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eplas 19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op 22 september 2016 verleend:</text:p>
            <text:p text:style-name="common-al">Stelleplas 191, Heinkenszand, het uitbreiden van de vakantie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3548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8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lleplas 191,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81</meta:user-defined>
    <meta:user-defined meta:name="OVERHEIDop.GmbID/DC.identifier">gmb-2016-13548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N 191</meta:user-defined>
    <meta:user-defined meta:name="OVERHEIDop.woonplaats">Heinkenszand</meta:user-defined>
    <meta:user-defined meta:name="OVERHEIDop.straatnaam">Stelleplas</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379 389383</meta:user-defined>
    <meta:user-defined meta:name="OVERHEIDop.versieInformatie"/>
  </office:meta>
</office:document-meta>
</file>