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sselsestraat 249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een boom</text:p>
            <text:p text:style-name="common-al">Datum verzending: 29 september 2016</text:p>
            <text:p text:style-name="common-al">Wabonummer: D16/013886</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35479</text:span><text:line-break/><text:date style:data-style-name="dag" text:fixed="true" text:date-value="2016-10-03"/><text:line-break/><text:date style:data-style-name="jaar" text:fixed="true" text:date-value="2016-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479</text:span><text:date style:data-style-name="nicedate" text:fixed="true" text:date-value="2016-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479</text:span><text:date style:data-style-name="nicedate" text:fixed="true" text:date-value="2016-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sselsestraat 249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3</meta:user-defined>
    <meta:user-defined meta:name="OVERHEIDop.publicationIssue">135479</meta:user-defined>
    <meta:user-defined meta:name="OVERHEIDop.GmbID/DC.identifier">gmb-2016-135479</meta:user-defined>
    <meta:user-defined meta:name="OVERHEID.TaxonomieBeleidsagenda/OVERHEID.category">Ruimte en infrastructuur | Organisatie en beleid</meta:user-defined>
    <meta:user-defined meta:name="OVERHEIDop.referentienummer">D16/013886</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2CT 249</meta:user-defined>
    <meta:user-defined meta:name="OVERHEIDop.woonplaats">Apeldoorn</meta:user-defined>
    <meta:user-defined meta:name="OVERHEIDop.straatnaam">Asselsestraat</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2967 469120</meta:user-defined>
    <meta:user-defined meta:name="OVERHEIDop.versieInformatie"/>
  </office:meta>
</office:document-meta>
</file>