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mitsweg 24 A, Driew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hebben op 21 juli 2016 verleend:</text:p>
            <text:p text:style-name="common-al">Smitsweg 24 A, Driewegen, het wijzigen van het gebruik</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35475</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75</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75</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mitsweg 24 A, Driew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475</meta:user-defined>
    <meta:user-defined meta:name="OVERHEIDop.GmbID/DC.identifier">gmb-2016-135475</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38AH 24a</meta:user-defined>
    <meta:user-defined meta:name="OVERHEIDop.woonplaats">Driewegen</meta:user-defined>
    <meta:user-defined meta:name="OVERHEIDop.straatnaam">Smits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5011 382447</meta:user-defined>
    <meta:user-defined meta:name="OVERHEIDop.versieInformatie"/>
  </office:meta>
</office:document-meta>
</file>