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100 en 102 te Nijmegen: Revisie milieuvergunning ANAC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16</text:p>
            <text:p text:style-name="common-al">
            <text:span text:style-name="nadrukvet">Omschrijving: </text:span>Revisie milieuvergunning ANAC (Energieweg 100 en 102 te Nijmegen)</text:p>
            <text:p text:style-name="common-al">
            <text:span text:style-name="nadrukvet">Activiteiten: </text:span>Milieu; </text:p>
            <text:p text:style-name="common-al">
            <text:span text:style-name="nadrukvet">Zaaknummer: </text:span>W.Z16.10186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7-2016</text:p>
            <text:p text:style-name="common-al">
            <text:span text:style-name="nadrukvet">Verlengingsbesluit verzonden: </text:span>29-09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07F9CFA-4D6C-428A-B603-434ACC6543D7" xlink:type="simple">http://www.nijmegen.nl/vergunningpagina/?guid=F07F9CFA-4D6C-428A-B603-434ACC6543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5474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74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74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ergieweg 100 en 102 te Nijmegen: Revisie milieuvergunning ANAC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474</meta:user-defined>
    <meta:user-defined meta:name="OVERHEIDop.GmbID/DC.identifier">gmb-2016-135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CZ 10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4401.24 427770.62</meta:user-defined>
    <meta:user-defined meta:name="OVERHEIDop.versieInformatie"/>
  </office:meta>
</office:document-meta>
</file>