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plaatsen van een dakkapel op het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plaatsen van een dakkapel op het voordakvlak (Hatertseweg 86 te Nijmegen)</text:p>
            <text:p text:style-name="common-al">
            <text:span text:style-name="nadrukvet">Activiteiten: </text:span>Bouwen; </text:p>
            <text:p text:style-name="common-al">
            <text:span text:style-name="nadrukvet">Zaaknummer: </text:span>W.Z16.103346.01</text:p>
            <text:p text:style-name="common-al">
            <text:span text:style-name="nadrukvet">Product: </text:span>omgevingsvergunning</text:p>
            <text:p text:style-name="common-al">
            <text:span text:style-name="nadrukvet">Ontvangst: </text:span>2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30ADEE-4C97-4ACD-8308-40A935D793E1" xlink:type="simple">http://www.nijmegen.nl/vergunningpagina/?guid=9830ADEE-4C97-4ACD-8308-40A935D793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47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7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6 te Nijmegen: plaatsen van een dakkapel op het voordakvl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73</meta:user-defined>
    <meta:user-defined meta:name="OVERHEIDop.GmbID/DC.identifier">gmb-2016-13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TD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53.35 426295.44</meta:user-defined>
    <meta:user-defined meta:name="OVERHEIDop.versieInformatie"/>
  </office:meta>
</office:document-meta>
</file>