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UITWERKINGSPLAN BUURTSTEDE DEELPLAN 1, CENTRALE GROENZONE ONHERROEPELIJK</text:p>
      <text:section text:name="zakelijke-mededeling_id1-3-2" text:style-name="zakelijke-mededeling">
        <text:section text:name="zakelijke-mededeling-tekst_id1-3-2-1" text:style-name="zakelijke-mededeling-tekst">
          <text:section text:name="tekst_id1-3-2-1-1" text:style-name="tekst">
            <text:p text:style-name="common-al">In de wijk Buurtstede van Veenendaal-oost is het uitwerkingsplan Buurtstede deelplan 1 Centrale groenzone onherroepelijk geworden met ingang van 30 september 2016. Dit uitwerkingsplan heeft betrekking op de centrale groenzone in het deelgebied Buurtstede. Het plan geeft een juridisch bindende regeling aan dit centrale deel van de openbare ruimte in Veenendaal-oost.</text:p>
            <text:p text:style-name="common-al">Aan dit uitwerkingsplan is een milieu effect rapportage (m.e.r.) – beoordeling gekoppeld voor de uitwerking van Veenendaal-oost. Daarover hebben burgemeester en wethouders een gemotiveerd besluit genomen. Ook dit besluit is inmiddels onherroepelijk.</text:p>
            <text:p text:style-name="tussenkopcur">
            <text:span text:style-name="nadrukvet">Plan inzien</text:span>
          </text:p>
            <text:p text:style-name="common-al">Wilt u meer weten over de inhoud van het plan? Op de website <text:a xlink:href="http://www.ruimtelijkeplannen.nl" xlink:type="simple"><text:span text:style-name="nadrukondlijn">www.ruimtelijkeplannen.nl</text:span></text:a> kunt u het uitwerkingsplan en de bijbehorende stukken digitaal inzien.</text:p>
            <text:p text:style-name="common-al">Deze publicatie is ook online geplaatst in de Staatscourant en het Gemeenteblad d.d. 5 oktober 2016.</text:p>
            <text:p text:style-name="common-al">In deze publicaties vindt u rechtstreekse links naar het uitwerkingsplan.</text:p>
            <text:p text:style-name="common-al">Via de zoekpagina <text:a xlink:href="https://zoek.officielebekendmakingen.nl" xlink:type="simple"><text:span text:style-name="nadrukondlijn">https://zoek.officielebekendmakingen.nl</text:span></text:a> kunt u deze publicaties terugvinden.</text:p>
            <text:p text:style-name="common-al">U kunt het uitwerkingsplan ook op het gemeentehuis inzien. Het plan ligt met ingang van donderdag 6 oktober 2016 ter inzage bij het Omgevingsloket in de centrale hal van het gemeentehuis, Raadhuisplein 1 te Veenendaal. Deze balie is op de volgende tijden geopend:</text:p>
            <text:list text:style-name="id1-3-2-1-1-9">
              <text:list-item text:style-override="id1-3-2-1-1-9-1">
                <text:number>•</text:number>
                <text:p text:style-name="al">maandag van 17.00 tot 20.00 uur</text:p>
              </text:list-item>
              <text:list-item text:style-override="id1-3-2-1-1-9-2">
                <text:number>•</text:number>
                <text:p text:style-name="al">dinsdag, woensdag en vrijdag van 09.00 tot 13.00 uur</text:p>
              </text:list-item>
              <text:list-item text:style-override="id1-3-2-1-1-9-3">
                <text:number>•</text:number>
                <text:p text:style-name="al">donderdag van 09.00 tot 20.00 uur.</text:p>
              </text:list-item>
            </text:list>
            <text:p text:style-name="tussenkopcur">
            <text:span text:style-name="nadrukvet">Geen mogelijkheid van bezwaar of beroep</text:span>
          </text:p>
            <text:p text:style-name="common-al">Het indienen van bezwaar of het instellen van beroep tegen het uitwerkingsplan is niet meer mogelijk.</text:p>
            <text:p text:style-name="tussenkopcur">
            <text:span text:style-name="nadrukvet">Meer informatie</text:span>
          </text:p>
            <text:p text:style-name="last-al">Als u nog vragen heeft over het plan kunt u contact opnemen met mevrouw A. Swart van de afdeling Wonen en Leven, telefoonnummer (0318) 538 5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nendaal.</text:p>
            </table:table-cell>
            <table:table-cell office:value-type="string" table:style-name="header.C">
              <text:p text:style-name="headerright"><text:span text:style-name="nr">Nr. 13547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7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7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BUURTSTEDE DEELPLAN 1, CENTRALE GROENZONE ONHERROEPEL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472</meta:user-defined>
    <meta:user-defined meta:name="OVERHEIDop.GmbID/DC.identifier">gmb-2016-135472</meta:user-defined>
    <meta:user-defined meta:name="OVERHEID.TaxonomieBeleidsagenda/OVERHEID.category">Ruimte en infrastructuur | Organisatie en beleid</meta:user-defined>
    <meta:user-defined meta:name="OVERHEID.Gemeente/DC.spatial">Veenendaal</meta:user-defined>
    <meta:user-defined meta:name="OVERHEIDop.Ruimtelijkplan/OVERHEIDop.bekendmakingBetreffendePlan">NL.IMRO.0345.UPGroenzone1-vg01</meta:user-defined>
    <meta:user-defined meta:name="DCTERMS.abstract">onherroepelijk uitw plan Buurtstede dpl 1 Centrale groenzone</meta:user-defined>
    <meta:user-defined meta:name="OVERHEID.Organisatietype/OVERHEID.organisationType">gemeente</meta:user-defined>
    <meta:user-defined meta:name="OVERHEID.Gemeente/DC.creator">Veenendaal</meta:user-defined>
    <meta:user-defined meta:name="OVERHEID.Informatietype/DC.type">officiële publicatie</meta:user-defined>
    <dc:language>nl</dc:language>
    <meta:user-defined meta:name="OVERHEID.PostcodeHuisnummer/OVERHEIDop.postcodeHuisnummer">3907MG 44</meta:user-defined>
    <meta:user-defined meta:name="OVERHEIDop.woonplaats">Veenendaal</meta:user-defined>
    <meta:user-defined meta:name="OVERHEIDop.straatnaam">Van den Oosterkamperf</meta:user-defined>
    <meta:user-defined meta:name="OVERHEIDgvop.Informatietype/DC.type">Plannen | ruimtelijk</meta:user-defined>
    <meta:user-defined meta:name="OVERHEID.Gemeente/OVERHEID.authority">Veenendaal</meta:user-defined>
    <meta:user-defined meta:name="OVERHEID.Gemeente/DCTERMS.publisher">Veenendaal</meta:user-defined>
    <meta:user-defined meta:name="OVERHEIDop.externeBijlage">Uitw plan deelplan 1 Centrale groenzone|exb-2016-32335</meta:user-defined>
    <meta:user-defined meta:name="OVERHEID.EPSG28992/DC.spatial">168483 448407</meta:user-defined>
    <meta:user-defined meta:name="OVERHEIDop.versieInformatie"/>
  </office:meta>
</office:document-meta>
</file>