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reluur 24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reluur 24 in Ilpendam voor het vernieuwen en vergroten van de dakkapel aan de voorzijde</text:p>
            <text:p text:style-name="common-al">(ingekomen 2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54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ureluur 24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547</meta:user-defined>
    <meta:user-defined meta:name="OVERHEIDop.GmbID/DC.identifier">gmb-2016-1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 VK 24</meta:user-defined>
    <meta:user-defined meta:name="OVERHEIDop.woonplaats">Ilpendam</meta:user-defined>
    <meta:user-defined meta:name="OVERHEIDop.straatnaam">Tureluu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601 497745</meta:user-defined>
    <meta:user-defined meta:name="OVERHEIDop.versieInformatie"/>
  </office:meta>
</office:document-meta>
</file>