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Lijsterstraat 12 te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tijdelijk plaatsen van een woonunit  (dossiernr.: M7688)</text:p>
            <text:p text:style-name="common-al">Locatie:	Lijsterstraat 12, 5451 XK Mill</text:p>
            <text:p text:style-name="common-al">Datum verzending: 28 sept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546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Lijsterstraat 12 te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66</meta:user-defined>
    <meta:user-defined meta:name="OVERHEIDop.GmbID/DC.identifier">gmb-2016-135466</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XJ 25</meta:user-defined>
    <meta:user-defined meta:name="OVERHEIDop.woonplaats">Mill</meta:user-defined>
    <meta:user-defined meta:name="OVERHEIDop.straatnaam">Lijster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224 410989</meta:user-defined>
    <meta:user-defined meta:name="OVERHEIDop.versieInformatie"/>
  </office:meta>
</office:document-meta>
</file>