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 Besluit hogere waarden Wet geluidhinder, voor de bouw van een bedrijfs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in het kader van de Wet geluidhinder, hebben besloten een hogere grenswaarde vast te stellen. </text:p>
            <text:p text:style-name="common-al"/>
            <text:list text:style-name="id1-3-2-1-1-3">
              <text:list-item text:style-override="id1-3-2-1-1-3-1">
                <text:number>•</text:number>
                <text:p text:style-name="al">De hogere grenswaarde houdt verband met het realiseren van een bedrijfswoning, gelegen op het perceel Bitterhoekseweg 4 te Poortvliet. </text:p>
              </text:list-item>
            </text:list>
            <text:p text:style-name="common-al"/>
            <text:p text:style-name="common-al">
            <text:span text:style-name="nadrukvet">Inzage</text:span>
          </text:p>
            <text:p text:style-name="common-al">Er zijn geen zienswijzen ingediend naar aanleiding van de ontwerp-beschikking. In de definitieve beschikking is geen wijziging aangebracht ten opzichte van de ontwerp-beschikking.</text:p>
            <text:p text:style-name="common-al">Het besluit, de aanvraag en de bijbehorende stukken liggen met ingang van 7 oktober 2016 tot en met 17 november 2016 ter inzage in de leesruimte van de centrale hal van het gemeentehuis te Tholen, Hof van Tholen 2 te Tholen. </text:p>
            <text:p text:style-name="common-al"/>
            <text:p text:style-name="common-al">
            <text:span text:style-name="nadrukvet">Beroep</text:span>
          </text:p>
            <text:p text:style-name="common-al">Tegen het besluit vaststellen hogere grenswaarde staat gedurende zes weken met ingang van de dag, na die waarop het besluit ter inzage is gelegd, beroep open bij de Afdeling Bestuursrechtspraak van de Raad van State voor:</text:p>
            <text:p text:style-name="common-al"/>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aan wie redelijkerwijs niet kan worden verweten geen zienswijzen te hebben ingebracht tegen het ontwerp van het besluit.</text:p>
              </text:list-item>
            </text:list>
            <text:p text:style-name="common-al"/>
            <text:p text:style-name="last-al">Het beroepschrift moet worden gericht en gezonden aan de Raad van State, Afdeling Bestuursrechtspraak, Postbus 20019, 2500 EA Den Haag. Zij die beroep instellen kunnen een verzoek doen tot het treffen van een voorlopige voorziening. Dit verzoek moet binnen bovengenoemde termijn worden gericht aan de voorzitter van de bovengenoemde afdeling. Het verzoek tot voorlopige voorziening moet worden gericht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545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5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voor de bouw van een bedrijfswon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5457</meta:user-defined>
    <meta:user-defined meta:name="OVERHEIDop.GmbID/DC.identifier">gmb-2016-1354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N</meta:user-defined>
    <meta:user-defined meta:name="OVERHEIDop.woonplaats">Poortvliet</meta:user-defined>
    <meta:user-defined meta:name="OVERHEIDop.straatnaam">Bitterhoek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Aanvraagformulier Bitterhoekseweg 4|exb-2016-32330</meta:user-defined>
    <meta:user-defined meta:name="OVERHEIDop.externeBijlage">Beschikking Bitterhoekseweg 4|exb-2016-32331</meta:user-defined>
    <meta:user-defined meta:name="OVERHEIDop.externeBijlage">Rapport wegverkeer|exb-2016-32332</meta:user-defined>
    <meta:user-defined meta:name="OVERHEID.EPSG28992/DC.spatial">67593 398171</meta:user-defined>
    <meta:user-defined meta:name="OVERHEIDop.versieInformatie"/>
  </office:meta>
</office:document-meta>
</file>