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nabij de kruising Tolschestraat / Zandkruiersweg) te Velp en nabij de kruising Cuykschesteeg / Vegetasscheweg) te Escha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kappen van 2 bomen (dossiernr.: G7782)</text:p>
            <text:p text:style-name="common-al">Locaties: N324 t.h.v. hectometerpaal 13.9 (nabij de kruising Tolschestraat / Zandkruiersweg) te Velp (postcodegebied 5363) en N321 t.h.v. hectometerpaal 4.3 (nabij de kruising Cuykschesteeg / Vegetasscheweg) te Escharen (postcodegebied 5364) </text:p>
            <text:p text:style-name="common-al">Datum verzending: 29 septem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0 november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3544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4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4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nabij de kruising Tolschestraat / Zandkruiersweg) te Velp en nabij de kruising Cuykschesteeg / Vegetasscheweg) te Esc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48</meta:user-defined>
    <meta:user-defined meta:name="OVERHEIDop.GmbID/DC.identifier">gmb-2016-135448</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3TB 1</meta:user-defined>
    <meta:user-defined meta:name="OVERHEIDop.woonplaats">Velp</meta:user-defined>
    <meta:user-defined meta:name="OVERHEIDop.straatnaam">Tolschestraat</meta:user-defined>
    <meta:user-defined meta:name="OVERHEID.PostcodeHuisnummer/OVERHEIDop.postcodeHuisnummer">5364PH 3</meta:user-defined>
    <meta:user-defined meta:name="OVERHEIDop.woonplaats">Escharen</meta:user-defined>
    <meta:user-defined meta:name="OVERHEIDop.straatnaam">Cuykschesteeg</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7674 417475</meta:user-defined>
    <meta:user-defined meta:name="OVERHEID.EPSG28992/DC.spatial">181076 417704</meta:user-defined>
    <meta:user-defined meta:name="OVERHEIDop.versieInformatie"/>
  </office:meta>
</office:document-meta>
</file>