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Run voor Kika op 30 september 2016, Orion 1B, Amstelveen - Zaaknummer Z-2016/053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september 2016</text:span>
          </text:p>
            <text:p text:style-name="common-al">Run voor Kika op 3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44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4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4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Run voor Kika op 30 september 2016, Orion 1B, Amstelveen - Zaaknummer Z-2016/053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46</meta:user-defined>
    <meta:user-defined meta:name="OVERHEIDop.GmbID/DC.identifier">gmb-2016-135446</meta:user-defined>
    <meta:user-defined meta:name="OVERHEID.TaxonomieBeleidsagenda/OVERHEID.category">Ruimte en infrastructuur | Organisatie en beleid</meta:user-defined>
    <meta:user-defined meta:name="OVERHEIDop.referentienummer">Z-2016/053104</meta:user-defined>
    <meta:user-defined meta:name="DCTERMS.abstract">Run voor Kika op 3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M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36 477141</meta:user-defined>
    <meta:user-defined meta:name="OVERHEIDop.versieInformatie"/>
  </office:meta>
</office:document-meta>
</file>