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IJsselweg  5, het afwijken van de bestemming in verband met realiseren recreatiewoning 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0-08-2016 is een aanvraag ingediend voor een omgevingsvergunning. De aanvraag is geregistreerd onder nummer 2016-1546. De aanvraag gaat over het afwijken van de bestemming in verband met realiseren recreatiewoning en het kappen van een kastanjeboom aan de IJsselweg 5 in Laag-Keppel. </text:p>
            <text:p text:style-name="common-al">De termijn waarop een beslissing wordt genomen wordt met 6 weken verlengd. Door de beslistermijn te verlengen proberen wij de kans te vergroten dat een positief besluit op de aanvraag wordt genomen. Dit houdt in dat wij nu uiterlijk 16 november 2016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544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4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4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Keppel, IJsselweg  5, het afwijken van de bestemming in verband met realiseren recreatiewoning en het kappen van e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45</meta:user-defined>
    <meta:user-defined meta:name="OVERHEIDop.GmbID/DC.identifier">gmb-2016-135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CD</meta:user-defined>
    <meta:user-defined meta:name="OVERHEIDop.woonplaats">Laag-Keppel</meta:user-defined>
    <meta:user-defined meta:name="OVERHEIDop.straatnaam">IJssel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0418 444717</meta:user-defined>
    <meta:user-defined meta:name="OVERHEIDop.versieInformatie"/>
  </office:meta>
</office:document-meta>
</file>