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tussen woonkamer en keuken, Rentmeesterslaan 79, Amstelveen - Zaaknummer Z-2016/05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maken van een doorbraak tussen woonkamer en keuk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43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tussen woonkamer en keuken, Rentmeesterslaan 79, Amstelveen - Zaaknummer Z-2016/053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34</meta:user-defined>
    <meta:user-defined meta:name="OVERHEIDop.GmbID/DC.identifier">gmb-2016-135434</meta:user-defined>
    <meta:user-defined meta:name="OVERHEID.TaxonomieBeleidsagenda/OVERHEID.category">Ruimte en infrastructuur | Organisatie en beleid</meta:user-defined>
    <meta:user-defined meta:name="OVERHEIDop.referentienummer">Z-2016/053211</meta:user-defined>
    <meta:user-defined meta:name="DCTERMS.abstract">Het maken van een 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R 79</meta:user-defined>
    <meta:user-defined meta:name="OVERHEIDop.woonplaats">Amstelveen</meta:user-defined>
    <meta:user-defined meta:name="OVERHEIDop.straatnaam">Rentmeest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0 481518</meta:user-defined>
    <meta:user-defined meta:name="OVERHEIDop.versieInformatie"/>
  </office:meta>
</office:document-meta>
</file>