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Heidestraat 5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bouwen van een tuinhuis (dossiernr.: G7831)</text:p>
            <text:p text:style-name="common-al">Locatie:	Heidestraat 5, 5438 NG Gassel </text:p>
            <text:p text:style-name="common-al">Datum ontvangen: 26 september 2016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3543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3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3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Heidestraat 5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432</meta:user-defined>
    <meta:user-defined meta:name="OVERHEIDop.GmbID/DC.identifier">gmb-2016-135432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438NG 5</meta:user-defined>
    <meta:user-defined meta:name="OVERHEIDop.woonplaats">Gassel</meta:user-defined>
    <meta:user-defined meta:name="OVERHEIDop.straatnaam">Heidestraat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1257 416955</meta:user-defined>
    <meta:user-defined meta:name="OVERHEIDop.versieInformatie"/>
  </office:meta>
</office:document-meta>
</file>