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verdiepingsindelingen en gevels van Blok A en C, Klaasje Zevensterstraat 67, Amstelveen - Zaaknummer Z-2016/05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wijzigen van de verdiepingsindelingen en gevels van Blok A en C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4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erdiepingsindelingen en gevels van Blok A en C, Klaasje Zevensterstraat 67, Amstelveen - Zaaknummer Z-2016/053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29</meta:user-defined>
    <meta:user-defined meta:name="OVERHEIDop.GmbID/DC.identifier">gmb-2016-135429</meta:user-defined>
    <meta:user-defined meta:name="OVERHEID.TaxonomieBeleidsagenda/OVERHEID.category">Ruimte en infrastructuur | Organisatie en beleid</meta:user-defined>
    <meta:user-defined meta:name="OVERHEIDop.referentienummer">Z-2016/053305</meta:user-defined>
    <meta:user-defined meta:name="DCTERMS.abstract">Het wijzigen van de verdiepingsindelingen en gevels van Blok A en C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 425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14 479559</meta:user-defined>
    <meta:user-defined meta:name="OVERHEIDop.versieInformatie"/>
  </office:meta>
</office:document-meta>
</file>