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3: nieuwe aanvraag omgevingsvergunning, kappen van 2 vlieg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3, kappen van 2 vliegdennen, ZAAK165937, ontvangen op 28-09-2016  </text:p>
            <text:p text:style-name="common-al"/>
            <text:p text:style-name="last-al">Voordat u een reactie indient, kunt u de aanvraag en bijbehorende stukken inzien op afspraak. Hiervoorkunt u telefonisch contact opnemen met Publiekszaken, tel 0317 – 492400 of e-mail naar <text:a xlink:href="mailto:loketruimte@wageningen.nl" xlink:type="simple">loketruimte@wageningen.nl</text:a>.U kunt reageren door een brief te schrijven naar het College van burgemeester en wethouders,Postbus 1, 6700 AA, Wageningen. In uw reactie kunt u aangeven waarom u voor of tegen hetverlenen van de vergunning bent. Vermeld bij uw zienswijze tevens uw naam en adres en het betreffendekenmerk. Let er wel op dat uw reactie bijtijds binnen is, de gemeente Wageningen is voornemens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541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1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1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3: nieuwe aanvraag omgevingsvergunning, kappen van 2 vlieg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12</meta:user-defined>
    <meta:user-defined meta:name="OVERHEIDop.GmbID/DC.identifier">gmb-2016-1354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R 3</meta:user-defined>
    <meta:user-defined meta:name="OVERHEIDop.woonplaats">Wageningen</meta:user-defined>
    <meta:user-defined meta:name="OVERHEIDop.straatnaam">Konijneberg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713 444669</meta:user-defined>
    <meta:user-defined meta:name="OVERHEIDop.versieInformatie"/>
  </office:meta>
</office:document-meta>
</file>