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 E K E N D M A K I N 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SPRAAKPROCEDURE ONTWERP GEURGEBIEDSV</text:span>
            <text:span text:style-name="nadrukvet">ISIE EN ONTWERP GEURVERORDENING</text:span>
          </text:p>
            <text:p text:style-name="common-al">Op 2 februari 2016 heeft de gemeenteraad van Asten besloten om:</text:p>
            <text:list text:style-name="id1-3-2-1-1-3">
              <text:list-item text:style-override="id1-3-2-1-1-3-1">
                <text:number>-</text:number>
                <text:p text:style-name="al">De ontwerp-geurgebiedsvisie vast te stellen</text:p>
              </text:list-item>
              <text:list-item text:style-override="id1-3-2-1-1-3-2">
                <text:number>-</text:number>
                <text:p text:style-name="al">De ontwerp “Verordening geurhinder en veehouderij gemeente Asten 2016” vast te stellen met daarin opgenomen:</text:p>
                <text:list text:style-name="id1-3-2-1-1-3-2-3">
                  <text:list-item text:style-override="id1-3-2-1-1-3-2-3-1">
                    <text:number>1.</text:number>
                    <text:p text:style-name="al">De norm van 0,5 – 5 voor het zgn. fijnstofconcentratiegebied rondom Heusden zoals vastgesteld door het ministerie van Infrastructuur en Milieu zoals aangegeven op de kaart in de ontwerp geurverordening</text:p>
                  </text:list-item>
                  <text:list-item text:style-override="id1-3-2-1-1-3-2-3-2">
                    <text:number>2.</text:number>
                    <text:p text:style-name="al">De norm 1 – 10 voor de rest van het grondgebied van Asten.</text:p>
                  </text:list-item>
                </text:list>
              </text:list-item>
            </text:list>
            <text:p text:style-name="common-al">De ontwerp geurgebiedsvisie en geurverordening liggen met ingang van vrijdag 12 februari 2016 t/m donderdag 24 maart 2016 voor een ieder ter inzage op het gemeentehuis. U kunt hiervoor terecht bij het Klant Contact Centrum, tel. (0493) 671 212. U hoeft geen afspraak te maken om de stukken in te zien. Een afspraak maken is wel nodig als u vragen wilt stellen over de stukken die ter inzage liggen.</text:p>
            <text:p text:style-name="common-al">Daarnaast vindt u alle informatie over dit ontwerp op onze site www.asten.nl. </text:p>
            <text:p text:style-name="common-al">Gedurende de bovengenoemde termijn kunnen inwoners van Asten en andere belanghebbenden schriftelijk een inspraakreactie indienen. Deze dient te worden gericht aan Burgemeester en wethouders van Asten, Postbus 290, 5720 AG Asten.</text:p>
            <text:p text:style-name="common-al">De ingekomen reacties worden verwerkt in een eindverslag. </text:p>
            <text:p text:style-name="common-al">In het eindverslag zal een reactie worden gegeven op de ingebrachte reacties en zal gemotiveerd worden aangegeven of al dan niet tot een aanpassing wordt overgegaan.</text:p>
            <text:p text:style-name="tussenkopcur">
            <text:span text:style-name="nadrukvet">INLOOPAVOND GEURVERORDENING</text:span>
          </text:p>
            <text:p text:style-name="last-al">Op donderdag 18 februari 2016 van 18.30 tot 21.00 uur is er een inloopavond over dit onderwerp in het gemeentehuis van Asten. U kunt hier nadere informatie ontvangen of vragen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54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4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4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3540</meta:user-defined>
    <meta:user-defined meta:name="OVERHEIDop.GmbID/DC.identifier">gmb-2016-13540</meta:user-defined>
    <meta:user-defined meta:name="OVERHEID.TaxonomieBeleidsagenda/OVERHEID.category">Landbouw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Gemeente/DC.spatial">Asten</meta:user-defined>
    <meta:user-defined meta:name="OVERHEIDop.versieInformatie"/>
  </office:meta>
</office:document-meta>
</file>