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naamaanduiding op gevel, Hoeksewaard 147 A, Amstelveen - Zaaknummer Z-2016/05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plaatsen van naamaanduiding op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aamaanduiding op gevel, Hoeksewaard 147 A, Amstelveen - Zaaknummer Z-2016/053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92</meta:user-defined>
    <meta:user-defined meta:name="OVERHEIDop.GmbID/DC.identifier">gmb-2016-135392</meta:user-defined>
    <meta:user-defined meta:name="OVERHEID.TaxonomieBeleidsagenda/OVERHEID.category">Ruimte en infrastructuur | Organisatie en beleid</meta:user-defined>
    <meta:user-defined meta:name="OVERHEIDop.referentienummer">Z-2016/053017</meta:user-defined>
    <meta:user-defined meta:name="DCTERMS.abstract">Het plaatsen van naamaanduiding op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2 481443</meta:user-defined>
    <meta:user-defined meta:name="OVERHEIDop.versieInformatie"/>
  </office:meta>
</office:document-meta>
</file>