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Ziggo Service bus</text:p>
      <text:section text:name="zakelijke-mededeling_id1-3-2" text:style-name="zakelijke-mededeling">
        <text:section text:name="zakelijke-mededeling-tekst_id1-3-2-1" text:style-name="zakelijke-mededeling-tekst">
          <text:section text:name="tekst_id1-3-2-1-1" text:style-name="tekst">
            <text:p text:style-name="common-al">Op 29 september 2016 is vergunning verleend voor het innemen van een standplaats aan de Molenweg, parkeerplaats Albert Heijn, in Enkhuizen voor de Ziggo Service bus. De vergunning geldt voor woensdag 16 november 2016 van 09.30 tot 18.00 uur en op donderdag 17 november 2016 van 09.30 tot 20.00 uur.</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539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9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9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Ziggo Service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90</meta:user-defined>
    <meta:user-defined meta:name="OVERHEIDop.GmbID/DC.identifier">gmb-2016-135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SV 52</meta:user-defined>
    <meta:user-defined meta:name="OVERHEIDop.woonplaats">Enkhuizen</meta:user-defined>
    <meta:user-defined meta:name="OVERHEIDop.straatnaam">Mol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65 524131</meta:user-defined>
    <meta:user-defined meta:name="OVERHEIDop.versieInformatie"/>
  </office:meta>
</office:document-meta>
</file>