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Dilgtweg 5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het entree gebouw</text:p>
            <text:p text:style-name="common-al">Datum aanvraag: 26 januari 2016</text:p>
            <text:p text:style-name="common-al">Datum verzonden: 3 februari 2016</text:p>
            <text:p text:style-name="common-al">Zaaknummer: 2016002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353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3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3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Bouw - Dilgtweg 5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39</meta:user-defined>
    <meta:user-defined meta:name="OVERHEIDop.GmbID/DC.identifier">gmb-2016-135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 ND 5a</meta:user-defined>
    <meta:user-defined meta:name="OVERHEIDop.woonplaats">Haren Gn</meta:user-defined>
    <meta:user-defined meta:name="OVERHEIDop.straatnaam">Dilgt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5934 577997</meta:user-defined>
    <meta:user-defined meta:name="OVERHEIDop.versieInformatie"/>
  </office:meta>
</office:document-meta>
</file>