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rden, Het Ni-je 2, 4 en 6, het bouwen van dri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 juli 2016 heeft de gemeente Bronckhorst een besluit genomen op de aanvraag voor een omgevingsvergunning. De aanvraag is geregistreerd onder nummer 2016-1325. De aanvraag gaat over het bouwen van drie woningen aan de Het Ni-je 2, 4 en 6 in Vorden. Hierbij wordt de vergunning van 30 mei 2012 betreffende het bouwen van 6 woningen voor 3 woningen ingetrokken. De vergunning is verzonden op 29 september 2016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35385</text:span><text:line-break/><text:date style:data-style-name="dag" text:fixed="true" text:date-value="2016-10-03"/><text:line-break/><text:date style:data-style-name="jaar" text:fixed="true" text:date-value="2016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385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385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rden, Het Ni-je 2, 4 en 6, het bouwen van drie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3</meta:user-defined>
    <meta:user-defined meta:name="OVERHEIDop.publicationIssue">135385</meta:user-defined>
    <meta:user-defined meta:name="OVERHEIDop.GmbID/DC.identifier">gmb-2016-1353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51</meta:user-defined>
    <meta:user-defined meta:name="OVERHEIDop.woonplaats">Vorden</meta:user-defined>
    <meta:user-defined meta:name="OVERHEIDop.straatnaam">Het Ni-Je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32309</meta:user-defined>
    <meta:user-defined meta:name="OVERHEIDop.externeBijlage">statische berkening|exb-2016-32310</meta:user-defined>
    <meta:user-defined meta:name="OVERHEIDop.externeBijlage">geotechnisch rapport|exb-2016-32311</meta:user-defined>
    <meta:user-defined meta:name="OVERHEIDop.externeBijlage">bijlagen bouwbesluit|exb-2016-32312</meta:user-defined>
    <meta:user-defined meta:name="OVERHEIDop.externeBijlage">1060-N32_detailblad|exb-2016-32313</meta:user-defined>
    <meta:user-defined meta:name="OVERHEIDop.externeBijlage">1060-N31_omgevingsaanvraag|exb-2016-32314</meta:user-defined>
    <meta:user-defined meta:name="OVERHEIDop.externeBijlage">publiceerbare aanvraag|exb-2016-32315</meta:user-defined>
    <meta:user-defined meta:name="OVERHEIDop.externeBijlage">1060-N3S_situatietekening|exb-2016-32316</meta:user-defined>
    <meta:user-defined meta:name="OVERHEID.EPSG28992/DC.spatial">220989 458452</meta:user-defined>
    <meta:user-defined meta:name="OVERHEIDop.versieInformatie"/>
  </office:meta>
</office:document-meta>
</file>