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ijzel-kapberg, Koningspade 31, 1718 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september 2016 een omgevingsvergunning verleend voor het plaatsen van een vijzel-kapberg op het perceel Koningspade 31, 1718 MP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538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vijzel-kapberg, Koningspade 31, 1718 MP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82</meta:user-defined>
    <meta:user-defined meta:name="OVERHEIDop.GmbID/DC.identifier">gmb-2016-135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P 31</meta:user-defined>
    <meta:user-defined meta:name="OVERHEIDop.woonplaats">Hoogwoud</meta:user-defined>
    <meta:user-defined meta:name="OVERHEIDop.straatnaam">Koningspade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376 526880</meta:user-defined>
    <meta:user-defined meta:name="OVERHEIDop.versieInformatie"/>
  </office:meta>
</office:document-meta>
</file>