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plaatsen van een reclamezuil met licht, Ooster Boekelweg 1 d, 1718 L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27 september 2016 een aanvraag omgevingsvergunning is ingediend voor het plaatsen van een reclamezuil met licht op het perceel Ooster Boekelweg 1 d, 1718 LN Hoogwoud.</text:p>
            <text:p text:style-name="common-al">Tegen een ontvangen aanvraag kunt u geen bezwaar indienen.</text:p>
            <text:p text:style-name="last-al">Alle aanvragen liggen ter inzage bij de afdeling Bouw- en Woningtoezicht en Milieu, Klaproos 1 in Opmeer. U kunt de stukken inzien in het gemeentehuis. Hiervoor kunt u een afspraak maken met een medewerker van de afdeling Bouw- en Woningtoezicht en Milieu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35381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81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81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plaatsen van een reclamezuil met licht, Ooster Boekelweg 1 d, 1718 LN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381</meta:user-defined>
    <meta:user-defined meta:name="OVERHEIDop.GmbID/DC.identifier">gmb-2016-1353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8LN 1d</meta:user-defined>
    <meta:user-defined meta:name="OVERHEIDop.woonplaats">Hoogwoud</meta:user-defined>
    <meta:user-defined meta:name="OVERHEIDop.straatnaam">Ooster Boekelweg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anvraag</meta:user-defined>
    <meta:user-defined meta:name="OVERHEID.EPSG28992/DC.spatial">124928 525910</meta:user-defined>
    <meta:user-defined meta:name="OVERHEIDop.versieInformatie"/>
  </office:meta>
</office:document-meta>
</file>