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Startersdag Kamer van Koophandel 2016</text:p>
            <text:p text:style-name="common-al">Zaaknummer: 83967 </text:p>
            <text:p text:style-name="common-al">
            <text:span text:style-name="nadrukvet">Locatie: Batavierenweg 25 (GelreDome)</text:span>
          </text:p>
            <text:p text:style-name="common-al">Datum: 5 november 201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5380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8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80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80</meta:user-defined>
    <meta:user-defined meta:name="OVERHEIDop.GmbID/DC.identifier">gmb-2016-135380</meta:user-defined>
    <meta:user-defined meta:name="OVERHEID.TaxonomieBeleidsagenda/OVERHEID.category">Cultuur en recreatie | Organisatie en beleid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