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stigen van detailhandel, De Veken 200 a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september 2016 een omgevingsvergunning verleend voor het vestigen van detailhandel op het perceel De Veken 200 a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537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stigen van detailhandel, De Veken 200 a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79</meta:user-defined>
    <meta:user-defined meta:name="OVERHEIDop.GmbID/DC.identifier">gmb-2016-13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J 200a</meta:user-defined>
    <meta:user-defined meta:name="OVERHEIDop.woonplaats">Opmeer</meta:user-defined>
    <meta:user-defined meta:name="OVERHEIDop.straatnaam">De Veke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493 524629</meta:user-defined>
    <meta:user-defined meta:name="OVERHEIDop.versieInformatie"/>
  </office:meta>
</office:document-meta>
</file>