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Ziggo service bus</text:p>
      <text:section text:name="zakelijke-mededeling_id1-3-2" text:style-name="zakelijke-mededeling">
        <text:section text:name="zakelijke-mededeling-tekst_id1-3-2-1" text:style-name="zakelijke-mededeling-tekst">
          <text:section text:name="tekst_id1-3-2-1-1" text:style-name="tekst">
            <text:p text:style-name="common-al">Op 29 september 2016 is vergunning verleend voor een tijdelijke standplaats voor de Ziggo service bus. De service bus zal geplaatst worden op vrijdag 18 november 2016 van 09.30 tot 18.00 uur en op zaterdag 19 november 2016 van 09.30 tot 17.00 uur op de parkeerplaats aan de midden; winkelcentrum Streekhof te Bovenkarspel. </text:p>
            <text:p text:style-name="common-al">
            <text:span text:style-name="nadrukvet">Informatie over het beleid</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35378</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78</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78</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Ziggo service b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78</meta:user-defined>
    <meta:user-defined meta:name="OVERHEIDop.GmbID/DC.identifier">gmb-2016-1353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V 1</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48 523156</meta:user-defined>
    <meta:user-defined meta:name="OVERHEIDop.versieInformatie"/>
  </office:meta>
</office:document-meta>
</file>