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Dr. Nuijensstraat 25, Westwou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7 september 2016 een aanvraag ontvangen voor het renoveren van de schuur en de berging aan de Dr. Nuijensstraat 25 in Westwoud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35375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75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375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. Nuijensstraat 25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375</meta:user-defined>
    <meta:user-defined meta:name="OVERHEIDop.GmbID/DC.identifier">gmb-2016-1353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7KA 25</meta:user-defined>
    <meta:user-defined meta:name="OVERHEIDop.woonplaats">Westwoud</meta:user-defined>
    <meta:user-defined meta:name="OVERHEIDop.straatnaam">Dr. Nuijensstraat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8099 522037</meta:user-defined>
    <meta:user-defined meta:name="OVERHEIDop.versieInformatie"/>
  </office:meta>
</office:document-meta>
</file>