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nieuwen van de gevels, het dak geschikt maken voor parkeren en het bouwen van een parkeergarage op de locatie van de huidige parkeergarage, Buitenplein 101 - 102, Amstelveen - Zaaknummer Z-2016/052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september 2016</text:span>
          </text:p>
            <text:p text:style-name="common-al">Het vernieuwen van de gevels, het dak geschikt maken voor parkeren en het bouwen van een parkeergarage op de locatie van de huidige parkeer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36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6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6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nieuwen van de gevels, het dak geschikt maken voor parkeren en het bouwen van een parkeergarage op de locatie van de huidige parkeergarage, Buitenplein 101 - 102, Amstelveen - Zaaknummer Z-2016/0524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369</meta:user-defined>
    <meta:user-defined meta:name="OVERHEIDop.GmbID/DC.identifier">gmb-2016-135369</meta:user-defined>
    <meta:user-defined meta:name="OVERHEID.TaxonomieBeleidsagenda/OVERHEID.category">Ruimte en infrastructuur | Organisatie en beleid</meta:user-defined>
    <meta:user-defined meta:name="OVERHEIDop.referentienummer">Z-2016/052456</meta:user-defined>
    <meta:user-defined meta:name="DCTERMS.abstract">Het vernieuwen van de gevels, het dak geschikt maken voor parkeren en het bouwen van een parkeergarage op de locatie van de huidige parkeergarag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E 101</meta:user-defined>
    <meta:user-defined meta:name="OVERHEIDop.woonplaats">Amstelveen</meta:user-defined>
    <meta:user-defined meta:name="OVERHEIDop.straatnaam">Buiten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12 479438</meta:user-defined>
    <meta:user-defined meta:name="OVERHEIDop.versieInformatie"/>
  </office:meta>
</office:document-meta>
</file>