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Elbaweg 16A,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kas en een schuurkas aan de Elbaweg 16A in Hem. De vergunning is verzonden op 28 sept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536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6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6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baweg 16A,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67</meta:user-defined>
    <meta:user-defined meta:name="OVERHEIDop.GmbID/DC.identifier">gmb-2016-13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P 16a</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013 518419</meta:user-defined>
    <meta:user-defined meta:name="OVERHEIDop.versieInformatie"/>
  </office:meta>
</office:document-meta>
</file>