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De Lingert 646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/>
            <text:p text:style-name="common-al">De Lingert 6465, 6605 DZ Wijchen, viering 10-jarig bestaan wooncomplex op 16 oktober 2016, verleend op 29 september 2016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3536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De Lingert 646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64</meta:user-defined>
    <meta:user-defined meta:name="OVERHEIDop.GmbID/DC.identifier">gmb-2016-135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</meta:user-defined>
    <meta:user-defined meta:name="OVERHEIDop.woonplaats">Wijchen</meta:user-defined>
    <meta:user-defined meta:name="OVERHEIDop.straatnaam">De Lingert|65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54 422366</meta:user-defined>
    <meta:user-defined meta:name="OVERHEIDop.versieInformatie"/>
  </office:meta>
</office:document-meta>
</file>