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Westerbuurt 42, 42A t/m 42E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uitbreiden van het aantal arbeidsmigranten van 30 naar 48 op het perceel Westerbuurt 42, 42A t/m 42E in Venhuizen.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 tot 15 november 2016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5362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6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6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procedure omgevingsaanvraag Westerbuurt 42, 42A t/m 42E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362</meta:user-defined>
    <meta:user-defined meta:name="OVERHEIDop.GmbID/DC.identifier">gmb-2016-135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L 42</meta:user-defined>
    <meta:user-defined meta:name="OVERHEIDop.woonplaats">Venhuizen</meta:user-defined>
    <meta:user-defined meta:name="OVERHEIDop.straatnaam">Wester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734 520917</meta:user-defined>
    <meta:user-defined meta:name="OVERHEIDop.versieInformatie"/>
  </office:meta>
</office:document-meta>
</file>