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een bijeenkomst met campers aan de Lagedijkerweg, haven,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5, 16 en 17 april 2016</text:p>
            <text:p text:style-name="common-al">Verzonden:  01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53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3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3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een bijeenkomst met campers aan de Lagedijkerweg, haven,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36</meta:user-defined>
    <meta:user-defined meta:name="OVERHEIDop.GmbID/DC.identifier">gmb-2016-135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 NB 3</meta:user-defined>
    <meta:user-defined meta:name="OVERHEIDop.woonplaats">Schagen</meta:user-defined>
    <meta:user-defined meta:name="OVERHEIDop.straatnaam">Lagedijk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548 533861</meta:user-defined>
    <meta:user-defined meta:name="OVERHEIDop.versieInformatie"/>
  </office:meta>
</office:document-meta>
</file>