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Gamert 252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Gamert 2521, 6605 WJ Wijchen, het afwijken van het bestemmingsplan in verband met het bouwen buiten het bouwvlak en het bouwen van de voorgevel buiten de bouwgrens, het bouwen van een woonhuis, en het aanleggen van een inrit, verleend op 29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35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5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5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52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358</meta:user-defined>
    <meta:user-defined meta:name="OVERHEIDop.GmbID/DC.identifier">gmb-2016-13535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J 2523</meta:user-defined>
    <meta:user-defined meta:name="OVERHEIDop.woonplaats">Wijchen</meta:user-defined>
    <meta:user-defined meta:name="OVERHEIDop.straatnaam">De Gamert|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78 422940</meta:user-defined>
    <meta:user-defined meta:name="OVERHEIDop.versieInformatie"/>
  </office:meta>
</office:document-meta>
</file>