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6 ingekomen melding i.h.k.v. het Besluit mobiel breken bouw- en sloopafval, melding geaccepteerd 2 februari 2016:</text:p>
            <text:p text:style-name="common-al">• het plaatsen van een mobiele puinbreker aan de Schaanstraat 6-6a, 4861 RE Cha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53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3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3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535</meta:user-defined>
    <meta:user-defined meta:name="OVERHEIDop.GmbID/DC.identifier">gmb-2016-13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 RE 7</meta:user-defined>
    <meta:user-defined meta:name="OVERHEIDop.woonplaats">Chaam</meta:user-defined>
    <meta:user-defined meta:name="OVERHEIDop.straatnaam">Schaan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9638 389391</meta:user-defined>
    <meta:user-defined meta:name="OVERHEIDop.versieInformatie"/>
  </office:meta>
</office:document-meta>
</file>