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zoom 32 te Peize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32 te Peize</text:p>
            <text:p text:style-name="common-al">Activiteit: het kappen van een acacia</text:p>
            <text:p text:style-name="common-al">Datum besluit: 26 jan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3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zoom 32 te Peize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34</meta:user-defined>
    <meta:user-defined meta:name="OVERHEIDop.GmbID/DC.identifier">gmb-2016-135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 EK 32</meta:user-defined>
    <meta:user-defined meta:name="OVERHEIDop.woonplaats">Peize</meta:user-defined>
    <meta:user-defined meta:name="OVERHEIDop.straatnaam">Oosterzoom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703 574387</meta:user-defined>
    <meta:user-defined meta:name="OVERHEIDop.versieInformatie"/>
  </office:meta>
</office:document-meta>
</file>