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Krommedijk 31 te Klaren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2 september 2016 een melding op grond van het Activiteitenbesluit milieubeheer ontvangen van de heer D. Keurhorst voor het houden van meer rundvee aan de Krommedijk 31 te Klarenbeek.</text:p>
            <text:p text:style-name="common-al">Zaaknummer: DOS-2016-060198</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6019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339</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39</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339</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Krommedijk 31 te Klaren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339</meta:user-defined>
    <meta:user-defined meta:name="OVERHEIDop.GmbID/DC.identifier">gmb-2016-135339</meta:user-defined>
    <meta:user-defined meta:name="OVERHEID.TaxonomieBeleidsagenda/OVERHEID.category">Natuur en milieu | Organisatie en beleid</meta:user-defined>
    <meta:user-defined meta:name="OVERHEIDop.referentienummer">DOS 2016-06019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81BT 31</meta:user-defined>
    <meta:user-defined meta:name="OVERHEIDop.woonplaats">Klarenbeek</meta:user-defined>
    <meta:user-defined meta:name="OVERHEIDop.straatnaam">Krommedij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652 466730</meta:user-defined>
    <meta:user-defined meta:name="OVERHEIDop.versieInformatie"/>
  </office:meta>
</office:document-meta>
</file>