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Vasse, terreinen aan de Tumuliweg en de daaraan parallel lopende zandweg</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terreinen aan de Tumuliweg en de daaraan parallel lopende zandweg</text:p>
                  </table:table-cell>
                  <table:table-cell table:style-name="entry" table:number-rows-spanned="1" table:number-columns-spanned="1">
                    <text:p text:style-name="table_al">het organiseren van een samengestelde wedstrijd voor paarden en pony's op 2 oktober 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533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3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3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Vasse, terreinen aan de Tumuliweg en de daaraan parallel lopende zand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336</meta:user-defined>
    <meta:user-defined meta:name="OVERHEIDop.GmbID/DC.identifier">gmb-2016-1353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1PB 10</meta:user-defined>
    <meta:user-defined meta:name="OVERHEIDop.woonplaats">Vasse</meta:user-defined>
    <meta:user-defined meta:name="OVERHEIDop.straatnaam">Tumuli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53909 493809</meta:user-defined>
    <meta:user-defined meta:name="OVERHEIDop.versieInformatie"/>
  </office:meta>
</office:document-meta>
</file>