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orpsstraat 61, Her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Dorpsstraat 61, 6616 AG Hernen, het afwijken van het bestemmingsplan in verband met de hoogte van het hekwerk, en het bouwen van een hekwerk, verleend op 28 september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532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2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2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straat 61, Her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325</meta:user-defined>
    <meta:user-defined meta:name="OVERHEIDop.GmbID/DC.identifier">gmb-2016-13532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6AG 61</meta:user-defined>
    <meta:user-defined meta:name="OVERHEIDop.woonplaats">Hernen</meta:user-defined>
    <meta:user-defined meta:name="OVERHEIDop.straatnaam">Dorps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5375 427026</meta:user-defined>
    <meta:user-defined meta:name="OVERHEIDop.versieInformatie"/>
  </office:meta>
</office:document-meta>
</file>