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een tweedehands kinderkleding- en speelgoedbeurs aan de Singel 1 in Willemstad op 7 oktober 2016 van 19:00 uur tot 21:00 uur en op 8 oktober 2016 van 10:00 uur tot 11:00 uur (verzonden 22 september 2016)</text:p>
              </text:list-item>
              <text:list-item text:style-override="id1-3-2-1-1-3-2">
                <text:number>2.</text:number>
                <text:p text:style-name="al">Het houden van een tentenkamp voor de jeugd (6–12 jaar) aan de Molenvliet 9 in Klundert op 1 oktober 2016 vanaf 16:00 uur tot 2 oktober 2016 12:00 uur (verzonden 22 september 2016) </text:p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last-al"> 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35317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317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317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135317</meta:user-defined>
    <meta:user-defined meta:name="OVERHEIDop.GmbID/DC.identifier">gmb-2016-1353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97BJ 1</meta:user-defined>
    <meta:user-defined meta:name="OVERHEIDop.woonplaats">Willemstad</meta:user-defined>
    <meta:user-defined meta:name="OVERHEIDop.straatnaam">Singel</meta:user-defined>
    <meta:user-defined meta:name="OVERHEID.PostcodeHuisnummer/OVERHEIDop.postcodeHuisnummer">4791GB 7a</meta:user-defined>
    <meta:user-defined meta:name="OVERHEIDop.woonplaats">Klundert</meta:user-defined>
    <meta:user-defined meta:name="OVERHEIDop.straatnaam">Molenvliet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89590 411622</meta:user-defined>
    <meta:user-defined meta:name="OVERHEID.EPSG28992/DC.spatial">96259 409393</meta:user-defined>
    <meta:user-defined meta:name="OVERHEIDop.versieInformatie"/>
  </office:meta>
</office:document-meta>
</file>