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renstraat 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renstraat 7, 6602 BA Wijchen, het afwijken van het bestemmingsplan in verband met het gebruik en de bouwregels, het wijzigen van een monument, en het bouwen van een installatieruimte en het wijzigen van de achtergevel, verleend op 28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31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1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straat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314</meta:user-defined>
    <meta:user-defined meta:name="OVERHEIDop.GmbID/DC.identifier">gmb-2016-13531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A 7</meta:user-defined>
    <meta:user-defined meta:name="OVERHEIDop.woonplaats">Wijchen</meta:user-defined>
    <meta:user-defined meta:name="OVERHEIDop.straatnaam">Heren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94 424480</meta:user-defined>
    <meta:user-defined meta:name="OVERHEIDop.versieInformatie"/>
  </office:meta>
</office:document-meta>
</file>