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Statenlaan 93 te Roden, het kappen van een beuk en e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Statenlaan 93 te Roden</text:p>
            <text:p text:style-name="common-al">Activiteit: het kappen van beuk en een wilg</text:p>
            <text:p text:style-name="common-al">Datum besluit: 26 januar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3531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31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31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Statenlaan 93 te Roden, het kappen van een beuk en een 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531</meta:user-defined>
    <meta:user-defined meta:name="OVERHEIDop.GmbID/DC.identifier">gmb-2016-135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 RK 93</meta:user-defined>
    <meta:user-defined meta:name="OVERHEIDop.woonplaats">Roden</meta:user-defined>
    <meta:user-defined meta:name="OVERHEIDop.straatnaam">Statenlaan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3415 573132</meta:user-defined>
    <meta:user-defined meta:name="OVERHEIDop.versieInformatie"/>
  </office:meta>
</office:document-meta>
</file>