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3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8-3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9-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bullet text:bullet-char="-" text:level="1">
        <style:list-level-properties text:min-label-width="10mm"/>
      </text:list-level-style-bullet>
    </text:list-style>
    <text:list-style style:name="id1-3-2-2-4-3-3-5-2-3-1">
      <text:list-level-style-bullet text:bullet-char="-" text:level="1">
        <style:list-level-properties text:min-label-width="10mm"/>
      </text:list-level-style-bullet>
    </text:list-style>
    <text:list-style style:name="id1-3-2-2-4-3-3-5-2-3-2">
      <text:list-level-style-bullet text:bullet-char="-" text:level="1">
        <style:list-level-properties text:min-label-width="10mm"/>
      </text:list-level-style-bullet>
    </text:list-style>
    <text:list-style style:name="id1-3-2-2-4-3-3-5-2-3-3">
      <text:list-level-style-bullet text:bullet-char="-" text:level="1">
        <style:list-level-properties text:min-label-width="10mm"/>
      </text:list-level-style-bullet>
    </text:list-style>
    <text:list-style style:name="id1-3-2-2-4-3-3-5-2-3-4">
      <text:list-level-style-bullet text:bullet-char="-" text:level="1">
        <style:list-level-properties text:min-label-width="10mm"/>
      </text:list-level-style-bullet>
    </text:list-style>
    <text:list-style style:name="id1-3-2-2-4-3-3-5-2-3-5">
      <text:list-level-style-bullet text:bullet-char="-" text:level="1">
        <style:list-level-properties text:min-label-width="10mm"/>
      </text:list-level-style-bullet>
    </text:list-style>
    <text:list-style style:name="id1-3-2-2-4-3-3-5-2-3-6">
      <text:list-level-style-bullet text:bullet-char="-" text:level="1">
        <style:list-level-properties text:min-label-width="10mm"/>
      </text:list-level-style-bullet>
    </text:list-style>
    <text:list-style style:name="id1-3-2-2-4-3-3-5-2-3-7">
      <text:list-level-style-bullet text:bullet-char="-" text:level="1">
        <style:list-level-properties text:min-label-width="10mm"/>
      </text:list-level-style-bullet>
    </text:list-style>
    <text:list-style style:name="id1-3-2-2-4-3-3-5-2-3-8">
      <text:list-level-style-bullet text:bullet-char="-" text:level="1">
        <style:list-level-properties text:min-label-width="10mm"/>
      </text:list-level-style-bullet>
    </text:list-style>
    <text:list-style style:name="id1-3-2-2-4-3-3-5-2-3-9">
      <text:list-level-style-bullet text:bullet-char="-" text:level="1">
        <style:list-level-properties text:min-label-width="10mm"/>
      </text:list-level-style-bullet>
    </text:list-style>
    <text:list-style style:name="id1-3-2-2-4-3-3-5-2-3-10">
      <text:list-level-style-bullet text:bullet-char="-" text:level="1">
        <style:list-level-properties text:min-label-width="10mm"/>
      </text:list-level-style-bullet>
    </text:list-style>
    <text:list-style style:name="id1-3-2-2-4-3-3-5-2-3-11">
      <text:list-level-style-bullet text:bullet-char="-" text:level="1">
        <style:list-level-properties text:min-label-width="10mm"/>
      </text:list-level-style-bullet>
    </text:list-style>
    <text:list-style style:name="id1-3-2-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1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1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1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19">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17*"/>
    </style:style>
    <style:style style:family="table-column" style:parent-style-name="colspec" style:name="id1-3-2-2-4-4-1-2">
      <style:table-column-properties style:rel-column-width="65*"/>
    </style:style>
    <style:style style:family="table-column" style:parent-style-name="colspec" style:name="id1-3-2-2-4-4-1-3">
      <style:table-column-properties style:rel-column-width="18*"/>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5-1-3-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Op 27 september 2016 heeft de gemeenteraad de 'Verordening tot wijziging <text:span text:style-name="nadrukvet">van de ALGEMENE PLAATSELIJKE VERORDENING VOOR ARNHEM </text:span>' vastgesteld. De volledige tekst treft u hieronder aan.</text:p>
            <text:p text:style-name="al"/>
            <text:p text:style-name="al">DE RAAD VAN DE GEMEENTE ARNHEM;</text:p>
            <text:p text:style-name="al">gelezen het voorstel van burgemeester en wethouders van 19 juli 2016, Cluster Intern Advies nummer: 2016.0.037.640;</text:p>
            <text:p text:style-name="al">gelet op de artikelen 147, 149, 154b e.v. en 174 van de Gemeentewet, de Wet bestuurlijke boete overlast in de openbare ruimte en het Besluit bestuurlijke boete overlast in de openbare ruimte, artikel 45 van de Drank- en Horecawet en de artikelen 10.23, 10.24, tweede lid, 10.25 en 10.26 van de Wet milieubeheer;</text:p>
            <text:p text:style-name="al"/>
            <text:p text:style-name="al">besluit:</text:p>
            <text:p text:style-name="al"/>
            <text:p text:style-name="al">vast te stellen de </text:p>
            <text:p text:style-name="al"/>
            <text:p text:style-name="al">
            <text:span text:style-name="nadrukvet">verordening tot wijziging van de ALGEMENE PLAATSELIJKE VERORDENING VOOR</text:span>
            <text:span text:style-name="nadrukvet">ARNHEM</text:span>
          </text:p>
            <text:p text:style-name="al"/>
          </text:section>
          <text:section text:name="artikel_id1-3-2-2-2" text:style-name="artikel">
            <text:p text:style-name="artikel_kop_titel"><text:span text:style-name="artikel_kop_label">Artikel</text:span> <text:span text:style-name="artikel_kop_nr">I</text:span> Wijziging Algemene Plaatselijke Verordening voor Arnhem</text:p>
            <text:p text:style-name="al">B.Artikel 2.1.4.2 komt te luiden:</text:p>
            <text:p text:style-name="al">
            <text:span text:style-name="nadrukvet">Artikel 2.1.4.2 Straatartiest e.d.</text:span>
          </text:p>
            <text:p text:style-name="al">1. <text:span text:style-name="nadrukvet">Het is verboden ten behoeve van publiek als straatartiest, straatfotograaf, tekenaar, </text:span><text:span text:style-name="nadrukvet">filmoperateur </text:span><text:span text:style-name="nadrukvet">of gids op te treden op door de burgemeester in het belang van de openbare </text:span><text:span text:style-name="nadrukvet"> orde, de openbare veiligheid, de volksgezondheid en het milieu aangewezen openbare </text:span><text:span text:style-name="nadrukvet">plaatsen.</text:span></text:p>
            <text:p text:style-name="al">
            <text:span text:style-name="nadrukvet">2.</text:span>
            <text:span text:style-name="nadrukvet">De burgemeester kan de werking van het verbod beperken tot bepaalde dagen en uren.</text:span>
          </text:p>
            <text:p text:style-name="al">
            <text:span text:style-name="nadrukvet">3. </text:span>
            <text:span text:style-name="nadrukvet">De burgemeester kan ontheffing verlenen van het verbod.</text:span>
            <text:span text:style-name="nadrukvet">'</text:span>
          </text:p>
            <text:p text:style-name="al"/>
            <text:list text:style-name="id1-3-2-2-2-8">
              <text:list-item text:style-override="id1-3-2-2-2-8-1">
                <text:number>C.</text:number>
                <text:p text:style-name="al">Artikel 2.1.5.1, vijfde lid, komt te luiden: </text:p>
                <text:p text:style-name="al">'5. In afwijking van het derde lid kan het bevoegd gezag een omgevingsvergunning verlenen voor het in het eerste lid bedoelde gebruik, voor zover dit een activiteit betreft als bedoeld in artikel 2.2, eerste lid, onder j of k, van de Wet algemene bepalingen omgevingsrecht.'</text:p>
                <text:p text:style-name="al"/>
              </text:list-item>
              <text:list-item text:style-override="id1-3-2-2-2-8-2">
                <text:number>D.</text:number>
                <text:p text:style-name="al">In de artikelen 2.1.5.1, zesde lid, 2.1.5.2, vijfde lid, 2.1.5.3, vijfde lid, 2.3.1.13, vijfde lid, 2.4.9, derde lid, 5.1.5, derde lid en 5.2.3, vijfde lid, wordt 'het Provinciaal wegenreglement Gelderland' vervangen door 'de Omgevingsverordening Gelderland'.</text:p>
                <text:p text:style-name="al"/>
              </text:list-item>
              <text:list-item text:style-override="id1-3-2-2-2-8-3">
                <text:number>E.</text:number>
                <text:p text:style-name="al">In artikel 2.1.5.3, eerste lid, wordt 'vergunning' vervangen door 'omgevingsvergunning'. </text:p>
                <text:p text:style-name="al"/>
              </text:list-item>
              <text:list-item text:style-override="id1-3-2-2-2-8-4">
                <text:number>F.</text:number>
                <text:p text:style-name="al">Aan artikel 2.3.1.6 wordt onder vervanging van de punt aan het slot van sub h door een puntkomma en onder verplaatsing van het woord 'of' aan het slot van sub g naar het slot van sub h een nieuw sub i toegevoegd dat luidt als volgt: </text:p>
                <text:p text:style-name="al">'i. de exploitant of beheerder in enig opzicht van slecht levensgedrag is en daardoor een aantoonbaar veiligheids- of gezondheidsrisico of een risico voor de openbare orde ontstaat.'</text:p>
                <text:p text:style-name="al"/>
              </text:list-item>
              <text:list-item text:style-override="id1-3-2-2-2-8-5">
                <text:number>G.</text:number>
                <text:p text:style-name="al">Artikel 2.3.1.8 komt te luiden:</text:p>
                <text:p text:style-name="al">'<text:span text:style-name="nadrukvet">Artikel 2.3.1.8 De vergunning</text:span></text:p>
                <text:p text:style-name="al">1. De burgemeester vermeldt in een vergunning:</text:p>
                <text:p text:style-name="al"> a. de exploitant;</text:p>
                <text:p text:style-name="al"> b. tot welke bedrijfsuitoefening de vergunning strekt;</text:p>
                <text:p text:style-name="al"> c. de plaats waar de horeca-inrichting zich bevindt;</text:p>
                <text:p text:style-name="al"> d. de voorschriften en beperkingen welke aan de vergunning zijn verbonden.</text:p>
                <text:p text:style-name="al">2. De burgemeester vermeldt in een aanhangsel bij de vergunning de beheerders.</text:p>
                <text:p text:style-name="al">3. De vergunning en het daarbij behorende aanhangsel, of afschriften daarvan, zijn in de horeca- inrichting aanwezig.</text:p>
                <text:p text:style-name="al">4. De vergunning wordt op naam van de exploitant gesteld en is niet overdraagbaar.'</text:p>
                <text:p text:style-name="al"/>
              </text:list-item>
              <text:list-item text:style-override="id1-3-2-2-2-8-6">
                <text:number>H.</text:number>
                <text:p text:style-name="al">Na artikel 2.3.1.8 wordt een nieuw artikel 2.3.1.8a toegevoegd dat luidt als volgt: </text:p>
                <text:p text:style-name="al"/>
                <text:p text:style-name="al"> '<text:span text:style-name="nadrukvet">Artikel 2.3.1.8a</text:span><text:span text:style-name="nadrukvet"> Aanhangsel</text:span></text:p>
                <text:list text:style-name="id1-3-2-2-2-8-6-5">
                  <text:list-item text:style-override="id1-3-2-2-2-8-6-5-1">
                    <text:number>1.</text:number>
                    <text:p text:style-name="al">Een vergunninghouder meldt aan de burgemeester zijn wens:</text:p>
                  </text:list-item>
                </text:list>
              </text:list-item>
              <text:list-item text:style-override="id1-3-2-2-2-8-7">
                <text:number>a.</text:number>
                <text:p text:style-name="al">een persoon als beheerder te laten bijschrijven;</text:p>
              </text:list-item>
              <text:list-item text:style-override="id1-3-2-2-2-8-8">
                <text:number>b.</text:number>
                <text:p text:style-name="al">een persoon als beheerder te laten uitschrijven.</text:p>
                <text:list text:style-name="id1-3-2-2-2-8-8-3">
                  <text:list-item text:style-override="id1-3-2-2-2-8-8-3-1">
                    <text:number>2.</text:number>
                    <text:p text:style-name="al">Deze melding geldt als aanvraag tot wijziging van het aanhangsel.</text:p>
                  </text:list-item>
                  <text:list-item text:style-override="id1-3-2-2-2-8-8-3-2">
                    <text:number>3.</text:number>
                    <text:p text:style-name="al">De burgemeester weigert de wijziging van het aanhangsel:</text:p>
                  </text:list-item>
                </text:list>
              </text:list-item>
              <text:list-item text:style-override="id1-3-2-2-2-8-9">
                <text:number>a.</text:number>
                <text:p text:style-name="al">indien de persoon bedoeld in het eerste lid, niet voldoet aan de in het Besluit eisen zedelijk gedrag Drank- en Horecawet 1999 gestelde eisen ten aanzien van het zedelijk gedrag van leidinggevenden;</text:p>
              </text:list-item>
              <text:list-item text:style-override="id1-3-2-2-2-8-10">
                <text:number>b.</text:number>
                <text:p text:style-name="al">in het geval en onder de voorwaarden, bedoeld in artikel 3 van de Wet bevordering integriteitsbeoordelingen door het openbaar bestuur.'</text:p>
                <text:p text:style-name="al"/>
              </text:list-item>
              <text:list-item text:style-override="id1-3-2-2-2-8-11">
                <text:number>I.</text:number>
                <text:p text:style-name="al">Aan artikel 2.3.1.9, tweede lid, wordt onder vervanging van de punt aan het slot van sub e door een puntkomma een nieuw sub f toegevoegd dat luidt als volgt: </text:p>
                <text:p text:style-name="al"> 'f. de exploitant of beheerder in enig opzicht van slecht levensgedrag is en daardoor een aantoonbaar veiligheids- of gezondheidsrisico of een risico voor de openbare orde ontstaat.'</text:p>
                <text:p text:style-name="al"/>
              </text:list-item>
              <text:list-item text:style-override="id1-3-2-2-2-8-12">
                <text:number>J.</text:number>
                <text:p text:style-name="al">In de artikelen 2.3.1.15, vierde lid, en 4.1.1, eerste lid, wordt 'Besluit algemene regels voor inrichtingen milieubeheer' vervangen door 'Activiteitenbesluit milieubeheer'.</text:p>
                <text:p text:style-name="al"/>
              </text:list-item>
              <text:list-item text:style-override="id1-3-2-2-2-8-13">
                <text:number>K.</text:number>
                <text:p text:style-name="al">In artikel 2.3.2.4 komt 'adres, geboortedatum, geboorteplaats, betrekking' te vervallen. </text:p>
                <text:p text:style-name="al"/>
              </text:list-item>
              <text:list-item text:style-override="id1-3-2-2-2-8-14">
                <text:number>L.</text:number>
                <text:p text:style-name="al">In artikel 2.3.3.1, tweede lid, onder b, wordt 'de Minister van Justitie' vervangen door 'de minister van Veiligheid en Justitie'. </text:p>
                <text:p text:style-name="al"/>
              </text:list-item>
              <text:list-item text:style-override="id1-3-2-2-2-8-15">
                <text:number>M.</text:number>
                <text:p text:style-name="al">In Afdeling 3 van Hoofdstuk 2 wordt, onder toevoeging van 'en voor publiek openstaande gebouwen' in de titel van die Afdeling, een nieuwe paragraaf 4 toegevoegd dat luidt als volgt:</text:p>
                <text:p text:style-name="al">'<text:span text:style-name="nadrukcur">Paragraaf </text:span><text:span text:style-name="nadrukcur">4</text:span><text:span text:style-name="nadrukcur">Toezicht op voor het publiek openstaande gebouwen</text:span></text:p>
                <text:p text:style-name="al"/>
                <text:p text:style-name="al">
                <text:span text:style-name="nadrukvet"> Artikel 2.3.4.1 Sluiting van voor het publiek openstaande gebouwen</text:span>
              </text:p>
                <text:p text:style-name="al">1. 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 text:style-name="id1-3-2-2-2-8-15-7">
                  <text:list-item text:style-override="id1-3-2-2-2-8-15-7-1">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8-15-7-2">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8-15-7-3">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8-15-7-4">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8-15-7-5">
                    <text:number>6.</text:number>
                    <text:p text:style-name="al">Het in het eerste lid bepaalde geldt niet voor zover in het onderwerp van de regeling van het eerste lid elders wordt voorzien in deze verordening of in artikel 13b van de Opiumwet.'</text:p>
                    <text:p text:style-name="al"/>
                  </text:list-item>
                </text:list>
              </text:list-item>
              <text:list-item text:style-override="id1-3-2-2-2-8-16">
                <text:number>N.</text:number>
                <text:p text:style-name="al">Artikel 2.4.1, tweede lid, komt te luiden:</text:p>
                <text:list text:style-name="id1-3-2-2-2-8-16-3">
                  <text:list-item text:style-override="id1-3-2-2-2-8-16-3-1">
                    <text:number>'2.</text:number>
                    <text:p text:style-name="al">Het is verboden een krachtens artikel 13b Opiumwet gesloten voor publiek toegankelijk lokaal of woning of bij dat lokaal of die woning behorend erf te betreden.'</text:p>
                    <text:p text:style-name="al"/>
                  </text:list-item>
                </text:list>
              </text:list-item>
              <text:list-item text:style-override="id1-3-2-2-2-8-17">
                <text:number>O.</text:number>
                <text:p text:style-name="al">Aan artikel 2.4.11, tweede lid, wordt een nieuw sub c toegevoegd dat luidt als volgt:</text:p>
                <text:p text:style-name="al">'c. zover artikel 45 van de Drank- en Horecawet van toepassing is.'</text:p>
                <text:p text:style-name="al"/>
              </text:list-item>
              <text:list-item text:style-override="id1-3-2-2-2-8-18">
                <text:number>P.</text:number>
                <text:p text:style-name="al">Artikel 2.4.21 komt te luiden: </text:p>
                <text:list text:style-name="id1-3-2-2-2-8-18-3">
                  <text:list-item text:style-override="id1-3-2-2-2-8-18-3-1">
                    <text:number>'1.</text:number>
                    <text:p text:style-name="al">Degene die zich met een hond op een openbare plaats begeeft is verplicht ervoor te zorgen dat de uitwerpselen van die hond onmiddellijk worden verwijderd.</text:p>
                    <text:list text:style-name="id1-3-2-2-2-8-18-3-1-3">
                      <text:list-item text:style-override="id1-3-2-2-2-8-18-3-1-3-1">
                        <text:number>2.</text:number>
                        <text:p text:style-name="al">Degene die zich met een hond op een openbare plaats begeeft - met uitzondering van de houder of eigenaar van een hond die zich vanwege een handicap laat begeleiden door een geleidehond of sociale hulphond - is verplicht, een hulpmiddel bij zich te hebben dat geschikt is voor de directe verwijdering van de uitwerpselen van de hond.</text:p>
                      </text:list-item>
                      <text:list-item text:style-override="id1-3-2-2-2-8-18-3-1-3-2">
                        <text:number>3.</text:number>
                        <text:p text:style-name="al">Degene die zich met een hond op een openbare plaats begeeft is verplicht dit hulpmiddel op eerste vordering te laten zien aan de toezicht houdende ambtenaar of aan een opsporingsambtenaar<text:span text:style-name="nadrukvet">.</text:span></text:p>
                      </text:list-item>
                      <text:list-item text:style-override="id1-3-2-2-2-8-18-3-1-3-3">
                        <text:number>4.</text:number>
                        <text:p text:style-name="al">Het bepaalde in het eerste lid is niet van toepassing op door het college aangewezen plaatsen.'</text:p>
                        <text:p text:style-name="al"/>
                      </text:list-item>
                    </text:list>
                  </text:list-item>
                </text:list>
              </text:list-item>
              <text:list-item text:style-override="id1-3-2-2-2-8-19">
                <text:number>Q.</text:number>
                <text:p text:style-name="al">In artikel 2.5.4 wordt 'drie' vervangen door 'vijf'.</text:p>
                <text:p text:style-name="al"/>
              </text:list-item>
              <text:list-item text:style-override="id1-3-2-2-2-8-20">
                <text:number>R.</text:number>
                <text:p text:style-name="al">Artikel 2.6.1 komt te luiden: </text:p>
                <text:p text:style-name="al"> '<text:span text:style-name="nadrukvet">Artikel 2.6.1 Begripsomschrijvingen</text:span></text:p>
                <text:p text:style-name="al"> In deze afdeling wordt verstaan onder:</text:p>
              </text:list-item>
              <text:list-item text:style-override="id1-3-2-2-2-8-21">
                <text:number>a.</text:number>
                <text:p text:style-name="al">vuurwerk: consumentenvuurwerk zoals bedoeld in het Vuurwerkbesluit;</text:p>
              </text:list-item>
              <text:list-item text:style-override="id1-3-2-2-2-8-22">
                <text:number>b.</text:number>
                <text:p text:style-name="al">carbid schieten: het in een bus op explosieve wijze verbranden van acetyleengas afkomstig van een reactie tussen calciumcarbide (carbid) en water of gasmengsels met vergelijkbare eigenschappen.'</text:p>
                <text:p text:style-name="al"/>
              </text:list-item>
              <text:list-item text:style-override="id1-3-2-2-2-8-23">
                <text:number>S.</text:number>
                <text:p text:style-name="al">Na artikel 2.6.2 wordt een nieuw artikel 2.6.3 toegevoegd dat luidt als volgt: </text:p>
                <text:p text:style-name="al"> '<text:span text:style-name="nadrukvet">Artikel 2.6.3 Carbid schieten</text:span></text:p>
                <text:list text:style-name="id1-3-2-2-2-8-23-4">
                  <text:list-item text:style-override="id1-3-2-2-2-8-23-4-1">
                    <text:number>1.</text:number>
                    <text:p text:style-name="al">Het is verboden om carbid te schieten.</text:p>
                  </text:list-item>
                  <text:list-item text:style-override="id1-3-2-2-2-8-23-4-2">
                    <text:number>2.</text:number>
                    <text:p text:style-name="al">Het in het eerste lid gestelde verbod geldt niet op 31 december tussen 10.00 uur en 18.00 uur,</text:p>
                    <text:p text:style-name="al"> voor zover: </text:p>
                    <text:p text:style-name="al"> a. het carbid schieten gebeurt door een persoon van 16 jaar of ouder, die niet verkeert onder invloed van alcohol of drugs; </text:p>
                  </text:list-item>
                </text:list>
              </text:list-item>
              <text:list-item text:style-override="id1-3-2-2-2-8-24">
                <text:number>b.</text:number>
                <text:p text:style-name="al">teneinde de veiligheid van het publiek en de eigen veiligheid te waarborgen, toezicht op het carbid schieten wordt gehouden door ten minste één persoon van tenminste 18 jaar oud, die niet verkeert onder invloed van alcohol of drugs;</text:p>
              </text:list-item>
              <text:list-item text:style-override="id1-3-2-2-2-8-25">
                <text:number>c.</text:number>
                <text:p text:style-name="al">gebruik wordt gemaakt van (melk)bussen of andere cilindervormige voorwerpen met een maximum inhoud van 50 liter;</text:p>
              </text:list-item>
              <text:list-item text:style-override="id1-3-2-2-2-8-26">
                <text:number>d.</text:number>
                <text:p text:style-name="al">de bussen zodanig stevig in de bodem, in een frame of op andere wijze zijn verankerd, dat terugslag wordt voorkomen;</text:p>
              </text:list-item>
              <text:list-item text:style-override="id1-3-2-2-2-8-27">
                <text:number>e.</text:number>
                <text:p text:style-name="al">er gebruik wordt gemaakt van een zacht voorwerp (bijvoorbeeld een kunststof of een leren bal) als afdichting van de bus;</text:p>
              </text:list-item>
              <text:list-item text:style-override="id1-3-2-2-2-8-28">
                <text:number>f.</text:number>
                <text:p text:style-name="al">het gebruik van (voet)ballen of andere afsluitingen zodanig is dat daardoor geen schade aan mens, dier of goed kan worden veroorzaakt;</text:p>
              </text:list-item>
              <text:list-item text:style-override="id1-3-2-2-2-8-29">
                <text:number>g.</text:number>
                <text:p text:style-name="al">de plek waar het carbid schieten plaatsvindt, gelegen is op een afstand van tenminste 100 meter van gebouwen van derden;</text:p>
              </text:list-item>
              <text:list-item text:style-override="id1-3-2-2-2-8-30">
                <text:number>h.</text:number>
                <text:p text:style-name="al">geschoten wordt in een richting die tegengesteld is aan de richting waarin zich dichtstbijzijnde woonbebouwing is gelegen;</text:p>
              </text:list-item>
              <text:list-item text:style-override="id1-3-2-2-2-8-31">
                <text:number>i.</text:number>
                <text:p text:style-name="al">het vrij schootsveld tenminste 75 meter bedraagt en daarin geen verharde openbare wegen of paden liggen;</text:p>
              </text:list-item>
              <text:list-item text:style-override="id1-3-2-2-2-8-32">
                <text:number>j.</text:number>
                <text:p text:style-name="al">het terrein van waaraf wordt geschoten met touwen, linten of anderszins zodanig is afgezet dat toeschouwers niet in de nabijheid van de schietopstelling en het schootsveld kunnen komen;</text:p>
              </text:list-item>
              <text:list-item text:style-override="id1-3-2-2-2-8-33">
                <text:number>k.</text:number>
                <text:p text:style-name="al">op het schietterrein voldoende blusmiddelen aanwezig zijn in de vorm van droog zand;</text:p>
              </text:list-item>
              <text:list-item text:style-override="id1-3-2-2-2-8-34">
                <text:number>l.</text:number>
                <text:p text:style-name="al">het publiek zich op een minimale afstand van 25 meter van de schietopstelling bevindt.'</text:p>
                <text:p text:style-name="al"/>
              </text:list-item>
              <text:list-item text:style-override="id1-3-2-2-2-8-35">
                <text:number>T.</text:number>
                <text:p text:style-name="al">In artikel 2.7.1 wordt '2.6.3' vervangen door '2.6.2'. </text:p>
                <text:p text:style-name="al"/>
              </text:list-item>
              <text:list-item text:style-override="id1-3-2-2-2-8-36">
                <text:number>U.</text:number>
                <text:p text:style-name="al">In artikel 4.1.1a wordt '6.16' vervangen door '2.19 en 2.19a'.</text:p>
                <text:p text:style-name="al"/>
              </text:list-item>
              <text:list-item text:style-override="id1-3-2-2-2-8-37">
                <text:number>V.</text:number>
                <text:p text:style-name="al">In de artikelen 4.1.2, eerste en tweede lid, en 4.1.3, eerste lid, wordt na '2.19' het zinsdeel ', 2.19a' toegevoegd. </text:p>
                <text:p text:style-name="al"/>
              </text:list-item>
              <text:list-item text:style-override="id1-3-2-2-2-8-38">
                <text:number>W.</text:number>
                <text:p text:style-name="al">In de artikelen 4.1.5 tweede lid, onder b, 4.7.1 vierde lid, 4.8.2 eerste lid, onder a, en 5.5.1 vijfde lid, onder b, wordt 'Provinciale milieuverordening' vervangen door 'Omgevingsverordening Gelderland'.</text:p>
                <text:p text:style-name="al"/>
              </text:list-item>
              <text:list-item text:style-override="id1-3-2-2-2-8-39">
                <text:number>X.</text:number>
                <text:p text:style-name="al">Afdeling 2 van Hoofdstuk 4 komt te luiden: </text:p>
                <text:p text:style-name="al"> 'Afdeling 2 Afvalstoffen</text:p>
                <text:p text:style-name="al"/>
                <text:p text:style-name="al">
                <text:span text:style-name="nadrukcur">Paragraaf 1 Algemene bepalingen</text:span>
              </text:p>
                <text:p text:style-name="al">
                <text:span text:style-name="nadrukvet">Artikel 4.2.1.1 Begripsomschrijvingen</text:span>
              </text:p>
                <text:p text:style-name="al"> In deze afdeling en de daarop berustende bepalingen wordt verstaan onder perceel: perceel waar geregeld huishoudelijke afvalstoffen kunnen ontstaan.</text:p>
                <text:p text:style-name="al"/>
                <text:p text:style-name="al">
                <text:span text:style-name="nadrukvet">Artikel 4.2.1.2 Doelstelling</text:span>
              </text:p>
                <text:p text:style-name="al"> De toepassing van deze afdeling is gericht op de bescherming van het milieu, met inbegrip van een doelmatig beheer van afvalstoffen.</text:p>
                <text:p text:style-name="al"/>
                <text:p text:style-name="al">
                <text:span text:style-name="nadrukcur">Paragraaf 2 Huishoudelijke afvalstoffen</text:span>
              </text:p>
                <text:p text:style-name="al"/>
                <text:p text:style-name="al">
                <text:span text:style-name="nadrukvet">Artikel 4.2.2.1 Aanwijzing van de inzameldienst</text:span>
              </text:p>
                <text:list text:style-name="id1-3-2-2-2-8-39-15">
                  <text:list-item text:style-override="id1-3-2-2-2-8-39-15-1">
                    <text:number>1.</text:number>
                    <text:p text:style-name="al">Burgemeester en wethouders wijzen de inzameldienst aan die is belast met de inzameling van huishoudelijke afvalstoffen. </text:p>
                  </text:list-item>
                  <text:list-item text:style-override="id1-3-2-2-2-8-39-15-2">
                    <text:number>2.</text:number>
                    <text:p text:style-name="al">Aan de aanwijzing kunnen voorschriften worden verbonden en beperkingen worden gesteld.</text:p>
                    <text:p text:style-name="al"> Paragraaf 4.1.3.3 van de Algemene wet bestuursrecht (positieve fictieve beschikking bij niet tijdig beslissing) is niet van toepassing.</text:p>
                  </text:list-item>
                  <text:list-item text:style-override="id1-3-2-2-2-8-39-15-3">
                    <text:number>3.</text:number>
                    <text:p text:style-name="al">Burgemeester en wethouders kunnen nadere regels stellen over de voorbereiding van de aanwijzing en over het inzamelen van huishoudelijke afvalstoffen.</text:p>
                    <text:p text:style-name="al"/>
                    <text:p text:style-name="al">
                    <text:span text:style-name="nadrukvet">Artikel 4.2.2.2 Regulering van andere inzamelaars</text:span>
                  </text:p>
                  </text:list-item>
                  <text:list-item text:style-override="id1-3-2-2-2-8-39-15-4">
                    <text:number>1.</text:number>
                    <text:p text:style-name="al">Het is anderen dan de inzameldienst verboden huishoudelijke afvalstoffen in te zamelen, tenzij de</text:p>
                    <text:p text:style-name="al"> inzamelaar: </text:p>
                    <text:p text:style-name="al"> a. daartoe is aangewezen door burgemeester en wethouders;</text:p>
                  </text:list-item>
                </text:list>
              </text:list-item>
              <text:list-item text:style-override="id1-3-2-2-2-8-40">
                <text:number>b.</text:number>
                <text:p text:style-name="al">bij nadere regels van burgemeester en wethouders van het verbod is vrijgesteld; of</text:p>
              </text:list-item>
              <text:list-item text:style-override="id1-3-2-2-2-8-41">
                <text:number>c.</text:number>
                <text:p text:style-name="al">verplicht is tot inname, bedoeld in artikel 9.5.2, derde lid, aanhef en onderdeel b, of vierde lid, van de Wet milieubeheer.</text:p>
                <text:list text:style-name="id1-3-2-2-2-8-41-3">
                  <text:list-item text:style-override="id1-3-2-2-2-8-41-3-1">
                    <text:number>2.</text:number>
                    <text:p text:style-name="al">Op de aanwijzing van een inzamelaar, bedoeld in het eerste lid, onder a, is artikel 4.2.2.1, tweede lid, van overeenkomstige toepassing.</text:p>
                    <text:p text:style-name="al"/>
                  </text:list-item>
                </text:list>
              </text:list-item>
            </text:list>
          </text:section>
          <text:section text:name="artikel_id1-3-2-2-3" text:style-name="artikel">
            <text:p text:style-name="artikel_kop_titel"><text:span text:style-name="artikel_kop_label">Artikel</text:span> <text:span text:style-name="artikel_kop_nr">4.2.2.3</text:span> Aanwijzing van inzamelplaats</text:p>
            <text:p text:style-name="al"> 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4" text:style-name="artikel">
            <text:p text:style-name="artikel_kop_titel"><text:span text:style-name="artikel_kop_label">Artikel</text:span> <text:span text:style-name="artikel_kop_nr">4.2.2.4</text:span> Algemene verboden</text:p>
            <text:p text:style-name="al"> Het is verboden huishoudelijke afvalstoffen:</text:p>
            <text:list text:style-name="id1-3-2-2-4-3">
              <text:list-item text:style-override="id1-3-2-2-4-3-1">
                <text:number>a.</text:number>
                <text:p text:style-name="al">ter inzameling aan te bieden aan een ander dan de inzameldienst of een inzamelaar als bedoeld in artikel 4.2.2.2, eerste lid;</text:p>
              </text:list-item>
              <text:list-item text:style-override="id1-3-2-2-4-3-2">
                <text:number>b.</text:number>
                <text:p text:style-name="al">over te dragen aan een ander dan een inzamelaar als bedoeld in artikel 4.2.2.2, eerste lid; of</text:p>
              </text:list-item>
              <text:list-item text:style-override="id1-3-2-2-4-3-3">
                <text:number>c.</text:number>
                <text:p text:style-name="al">achter te laten op een andere plaats dan de inzamelplaats, bedoeld in artikel 4.2.2.3.</text:p>
                <text:p text:style-name="al"/>
                <text:p text:style-name="al">
                <text:span text:style-name="nadrukvet">Artikel 4.2.2.5 Afvalscheiding</text:span>
              </text:p>
                <text:list text:style-name="id1-3-2-2-4-3-3-5">
                  <text:list-item text:style-override="id1-3-2-2-4-3-3-5-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3-3-5-2">
                    <text:number>2.</text:number>
                    <text:p text:style-name="al">In ieder geval de volgende bestanddelen huishoudelijke afvalstoffen worden afzonderlijk ingezameld:</text:p>
                    <text:list text:style-name="id1-3-2-2-4-3-3-5-2-3">
                      <text:list-item text:style-override="id1-3-2-2-4-3-3-5-2-3-1">
                        <text:number>-</text:number>
                        <text:p text:style-name="al">groente-, fruit- en tuinafval;</text:p>
                      </text:list-item>
                      <text:list-item text:style-override="id1-3-2-2-4-3-3-5-2-3-2">
                        <text:number>-</text:number>
                        <text:p text:style-name="al">huishoudelijk restafval;</text:p>
                      </text:list-item>
                      <text:list-item text:style-override="id1-3-2-2-4-3-3-5-2-3-3">
                        <text:number>-</text:number>
                        <text:p text:style-name="al">papier en karton;</text:p>
                      </text:list-item>
                      <text:list-item text:style-override="id1-3-2-2-4-3-3-5-2-3-4">
                        <text:number>-</text:number>
                        <text:p text:style-name="al">glas;</text:p>
                      </text:list-item>
                      <text:list-item text:style-override="id1-3-2-2-4-3-3-5-2-3-5">
                        <text:number>-</text:number>
                        <text:p text:style-name="al">textiel;</text:p>
                      </text:list-item>
                      <text:list-item text:style-override="id1-3-2-2-4-3-3-5-2-3-6">
                        <text:number>-</text:number>
                        <text:p text:style-name="al">plastic verpakkingsmateriaal, metalen verpakkingen en drankenkartons;</text:p>
                      </text:list-item>
                      <text:list-item text:style-override="id1-3-2-2-4-3-3-5-2-3-7">
                        <text:number>-</text:number>
                        <text:p text:style-name="al">grof huishoudelijk restafval;</text:p>
                      </text:list-item>
                      <text:list-item text:style-override="id1-3-2-2-4-3-3-5-2-3-8">
                        <text:number>-</text:number>
                        <text:p text:style-name="al">afgedankte elektrische of elektronische apparatuur;</text:p>
                      </text:list-item>
                      <text:list-item text:style-override="id1-3-2-2-4-3-3-5-2-3-9">
                        <text:number>-</text:number>
                        <text:p text:style-name="al">herbruikbaar huisraad;</text:p>
                      </text:list-item>
                      <text:list-item text:style-override="id1-3-2-2-4-3-3-5-2-3-10">
                        <text:number>-</text:number>
                        <text:p text:style-name="al">klein chemisch afval;</text:p>
                      </text:list-item>
                      <text:list-item text:style-override="id1-3-2-2-4-3-3-5-2-3-11">
                        <text:number>-</text:number>
                        <text:p text:style-name="al">grof tuinafval.</text:p>
                      </text:list-item>
                    </text:list>
                  </text:list-item>
                  <text:list-item text:style-override="id1-3-2-2-4-3-3-5-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p text:style-name="al"/>
                    <text:p text:style-name="al">
                    <text:span text:style-name="nadrukvet">Artikel 4.2.2.6 Gescheiden aanbieding</text:span>
                  </text:p>
                  </text:list-item>
                  <text:list-item text:style-override="id1-3-2-2-4-3-3-5-4">
                    <text:number>1.</text:number>
                    <text:p text:style-name="al">Het is verboden de bestanddelen van huishoudelijke afvalstoffen, bedoeld in artikel 4.2.2.5, anders dan afzonderlijk:</text:p>
                  </text:list-item>
                </text:list>
              </text:list-item>
              <text:list-item text:style-override="id1-3-2-2-4-3-4">
                <text:number>a.</text:number>
                <text:p text:style-name="al">ter inzameling aan te bieden;</text:p>
              </text:list-item>
              <text:list-item text:style-override="id1-3-2-2-4-3-5">
                <text:number>b.</text:number>
                <text:p text:style-name="al">achter te laten op een inzamelplaats, bedoeld in artikel 4.2.2.3.</text:p>
                <text:list text:style-name="id1-3-2-2-4-3-5-3">
                  <text:list-item text:style-override="id1-3-2-2-4-3-5-3-1">
                    <text:number>2.</text:number>
                    <text:p text:style-name="al">Burgemeester en wethouders kunnen nadere regels stellen. Deze regels kunnen voor categorieën van gevallen of personen een vrijstelling inhouden van het verbod, bedoeld in het eerste lid.</text:p>
                    <text:p text:style-name="al"/>
                    <text:p text:style-name="al">
                    <text:span text:style-name="nadrukvet">Artikel 4.2.2.7 Tijdstip van aanbieding</text:span>
                  </text:p>
                    <text:p text:style-name="al"> 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span text:style-name="nadrukvet">Artikel 4.2.2.8 Wijze en plaats van aanbieding</text:span>
                  </text:p>
                  </text:list-item>
                  <text:list-item text:style-override="id1-3-2-2-4-3-5-3-2">
                    <text:number>1.</text:number>
                    <text:p text:style-name="al">Het is verboden huishoudelijke afvalstoffen ter inzameling aan te bieden anders dan in overeenstemming met de door burgemeester en wethouder te stellen regels over het gebruik van:</text:p>
                  </text:list-item>
                </text:list>
              </text:list-item>
              <text:list-item text:style-override="id1-3-2-2-4-3-6">
                <text:number>a.</text:number>
                <text:p text:style-name="al">inzamelmiddelen voor het aanbieden ter inzameling bij een perceel;</text:p>
              </text:list-item>
              <text:list-item text:style-override="id1-3-2-2-4-3-7">
                <text:number>b.</text:number>
                <text:p text:style-name="al">inzamelvoorzieningen voor het aanbieden ter inzameling nabij een perceel.</text:p>
                <text:list text:style-name="id1-3-2-2-4-3-7-3">
                  <text:list-item text:style-override="id1-3-2-2-4-3-7-3-1">
                    <text:number>2.</text:number>
                    <text:p text:style-name="al">Het is verboden om een inzamelmiddel na afloop van de tijden, bedoeld in artikel 4.2.2.7,</text:p>
                    <text:p text:style-name="al"> buiten een perceel te laten staan. </text:p>
                  </text:list-item>
                  <text:list-item text:style-override="id1-3-2-2-4-3-7-3-2">
                    <text:number>3.</text:number>
                    <text:p text:style-name="al">Burgemeester en wethouders kunnen nadere regels stellen voor categorieën van percelen. Deze regels kunnen een vrijstelling van het verbod inhouden.</text:p>
                    <text:p text:style-name="al"/>
                    <text:p text:style-name="al">
                    <text:span text:style-name="nadrukcur">Paragraaf 3 Bedrijfsafvalstoffen</text:span>
                  </text:p>
                    <text:p text:style-name="al"/>
                    <text:p text:style-name="al">
                    <text:span text:style-name="nadrukvet">Artikel 4.2.3.1 Inzameling bedrijfsafvalstoffen door inzameldienst</text:span>
                  </text:p>
                    <text:p text:style-name="al"> Burgemeester en wethouders kunnen bestanddelen van bedrijfsafvalstoffen aanwijzen die worden ingezameld door de inzameldienst die is aangewezen krachtens artikel 4.2.2.1.</text:p>
                    <text:p text:style-name="al"/>
                    <text:p text:style-name="al">
                    <text:span text:style-name="nadrukvet">Artikel 4.2.3.2 Aanbieden ter inzameling van bedrijfsafvalstoffen</text:span>
                  </text:p>
                    <text:p text:style-name="al"> Het is verboden anders dan in overeenstemming met artikel 4.2.3.1 bedrijfsafvalstoffen ter inzameling door de inzameldienst aan te bieden, aan de inzameldienst over te dragen of bij de inzamelplaats, bedoeld in artikel 4.2.2.3, achter te laten.</text:p>
                    <text:p text:style-name="al"/>
                    <text:p text:style-name="al">
                    <text:span text:style-name="nadrukvet">Artikel 4.2.3.3 Regeling van inzameling van bedrijfsafvalstoffen</text:span>
                  </text:p>
                  </text:list-item>
                  <text:list-item text:style-override="id1-3-2-2-4-3-7-3-3">
                    <text:number>1.</text:number>
                    <text:p text:style-name="al">Het is verboden bedrijfsafvalstoffen ter inzameling aan te bieden anders dan in overeenstemming met de door burgemeester en wethouders te stellen regels over de dagen, tijden, wijzen en plaatsen van inzameling van de krachtens artikel 4.2.3.1 aangewezen bedrijfsafvalstoffen.</text:p>
                  </text:list-item>
                  <text:list-item text:style-override="id1-3-2-2-4-3-7-3-4">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p text:style-name="al">
                    <text:span text:style-name="nadrukcur">Paragraaf 4 Zwerfafval en overige</text:span>
                  </text:p>
                    <text:p text:style-name="al"/>
                    <text:p text:style-name="al">
                    <text:span text:style-name="nadrukvet">Artikel 4.2.4.1 Dumpingsverbod</text:span>
                  </text:p>
                  </text:list-item>
                  <text:list-item text:style-override="id1-3-2-2-4-3-7-3-5">
                    <text:number>1.</text:number>
                    <text:p text:style-name="al">Het is verboden zonder ontheffing van burgemeester en wethouders, buiten een inrichting, hinder of nadelige beïnvloeding van het milieu te veroorzaken, door een afvalstof, een stof of</text:p>
                    <text:p text:style-name="al"> een voorwerp op of in de bodem te brengen, te storten, te houden, achter te laten of anderszins daar te plaatsen. </text:p>
                  </text:list-item>
                  <text:list-item text:style-override="id1-3-2-2-4-3-7-3-6">
                    <text:number>2.</text:number>
                    <text:p text:style-name="al">Het eerste lid is niet van toepassing op:</text:p>
                  </text:list-item>
                </text:list>
              </text:list-item>
              <text:list-item text:style-override="id1-3-2-2-4-3-8">
                <text:number>a.</text:number>
                <text:p text:style-name="al">het aanbieden, overdragen of achterlaten van huishoudelijke afvalstoffen of bedrijfsafvalstoffen in overeenstemming met deze verordening;</text:p>
              </text:list-item>
              <text:list-item text:style-override="id1-3-2-2-4-3-9">
                <text:number>b.</text:number>
                <text:p text:style-name="al">het composteren van huishoudelijk groente-, fruit- of tuinafval op het perceel waar dit is ontstaan;</text:p>
              </text:list-item>
              <text:list-item text:style-override="id1-3-2-2-4-3-10">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11">
                <text:number>d.</text:number>
                <text:p text:style-name="al">handelingen die zijn verboden bij of krachtens de Wet bodembescherming, de Waterwet of het Besluit bodemkwaliteit.</text:p>
                <text:list text:style-name="id1-3-2-2-4-3-11-3">
                  <text:list-item text:style-override="id1-3-2-2-4-3-11-3-1">
                    <text:number>3.</text:number>
                    <text:p text:style-name="al">Indien de overtreder van dit artikel onbekend is, wordt de persoon tot wie de aangetroffen afvalstof, stof of voorwerp kan worden herleid, geacht te hebben gehandeld in strijd met dit artikel.</text:p>
                    <text:p text:style-name="al"/>
                    <text:p text:style-name="al">
                    <text:span text:style-name="nadrukvet">Artikel 4.2.4.2 Zwerfafval in de openbare ruimte</text:span>
                  </text:p>
                  </text:list-item>
                  <text:list-item text:style-override="id1-3-2-2-4-3-11-3-2">
                    <text:number>1.</text:number>
                    <text:p text:style-name="al">Het is verboden huishoudelijke afvalstoffen van beperkte omvang en gewicht die zijn</text:p>
                    <text:p text:style-name="al"> ontstaan buiten een perceel, achter te laten in de openbare ruimte, anders dan in daartoe bestemde afvalbakken of andere middelen ter inzameling van deze afvalstoffen. </text:p>
                  </text:list-item>
                  <text:list-item text:style-override="id1-3-2-2-4-3-11-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11-3-4">
                    <text:number>3.</text:number>
                    <text:p text:style-name="al">Het is verboden ter inzameling gereedstaande afvalstoffen of inzamelmiddelen te doorzoeken of te verspreiden, te stoten, te schoppen, omver te werpen of door deze anderszins te behandelen.</text:p>
                    <text:p text:style-name="al"/>
                    <text:p text:style-name="al">
                    <text:span text:style-name="nadrukvet">Artikel 4.2.4.3 Zwerfafval rondom inrichtingen</text:span>
                  </text:p>
                  </text:list-item>
                  <text:list-item text:style-override="id1-3-2-2-4-3-11-3-5">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3-11-3-6">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3-11-3-7">
                    <text:number>3.</text:number>
                    <text:p text:style-name="al">De vorige leden gelden niet voor situaties waarin wordt voorzien door het Activiteitenbesluit milieubeheer.</text:p>
                    <text:p text:style-name="al"/>
                    <text:p text:style-name="al">
                    <text:span text:style-name="nadrukvet">Artikel 4.2.4.4 Afval en verontreiniging op de weg</text:span>
                  </text:p>
                  </text:list-item>
                  <text:list-item text:style-override="id1-3-2-2-4-3-11-3-8">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3-11-3-9">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p text:style-name="al">
                    <text:span text:style-name="nadrukvet">Artikel 4.2.4.5 Geen opslag van afval in de open lucht</text:span>
                  </text:p>
                    <text:p text:style-name="al"> Het is verboden afvalstoffen op een voor het publiek waarneembare plaats in de open lucht en buiten een inrichting als bedoeld in artikel 1.1 van de Wet milieubeheer op te slaan of opgeslagen te hebben, anders dan door het in overeenstemming met paragraaf 2 van deze afdeling aanbieden of overdragen van huishoudelijke afvalstoffen.</text:p>
                    <text:p text:style-name="al"/>
                    <text:p text:style-name="al">
                    <text:span text:style-name="nadrukvet">Artikel 4.2.4.6 Ontdoen van autowrakken</text:span>
                  </text:p>
                    <text:p text:style-name="al"> Het is verboden zich te ontdoen van een autowrak dat afkomstig is van een perceel, anders dan door afgifte aan een inrichting als bedoeld in artikel 6 van het Besluit beheer autowrakken.'</text:p>
                    <text:p text:style-name="al"/>
                  </text:list-item>
                </text:list>
              </text:list-item>
              <text:list-item text:style-override="id1-3-2-2-4-3-12">
                <text:number>Y.</text:number>
                <text:p text:style-name="al">De artikelen 4.4.1 tot en met 4.4.8 komen te vervallen.</text:p>
                <text:p text:style-name="al"/>
              </text:list-item>
              <text:list-item text:style-override="id1-3-2-2-4-3-13">
                <text:number>Z.</text:number>
                <text:p text:style-name="al">In artikel 4.4.9 wordt 'de dienst Stadsbeheer' vervangen door 'het cluster Openbare Ruimte'.</text:p>
                <text:p text:style-name="al"/>
              </text:list-item>
              <text:list-item text:style-override="id1-3-2-2-4-3-14">
                <text:number>AA.</text:number>
                <text:p text:style-name="al">In artikel 4.8.5 wordt '4.4.1 (verontreiniging van de weg en van terreinen)' vervangen door '4.2.4.1 (dumpingsverbod)'.</text:p>
                <text:p text:style-name="al"/>
              </text:list-item>
              <text:list-item text:style-override="id1-3-2-2-4-3-15">
                <text:number>BB.</text:number>
                <text:p text:style-name="al">Aan artikel 5.1.2 wordt een lid toegevoegd dat luidt als volgt: </text:p>
                <text:list text:style-name="id1-3-2-2-4-3-15-3">
                  <text:list-item text:style-override="id1-3-2-2-4-3-15-3-1">
                    <text:number>'6.</text:number>
                    <text:p text:style-name="al">Op de ontheffing is paragraaf 4.1.3.3 van de Algemene wet bestuursrecht (positieve fictieve beschikking bij niet tijdig beslissen) niet van toepassing.'</text:p>
                    <text:p text:style-name="al"/>
                  </text:list-item>
                </text:list>
              </text:list-item>
              <text:list-item text:style-override="id1-3-2-2-4-3-16">
                <text:number>CC.</text:number>
                <text:p text:style-name="al">Artikel 5.1.11 komt te luiden: </text:p>
                <text:p text:style-name="al">'<text:span text:style-name="nadrukvet">Artikel 5.1.11 Overlast van fiets en bromfiets</text:span></text:p>
                <text:list text:style-name="id1-3-2-2-4-3-16-4">
                  <text:list-item text:style-override="id1-3-2-2-4-3-16-4-1">
                    <text:number>1.</text:number>
                    <text:p text:style-name="al">Het is verboden op door het college in het belang van het uiterlijke aanzien van de gemeente, ter voorkoming of opheffing van overlast, dan wel ter voorkoming van schade aan de openbare</text:p>
                    <text:p text:style-name="al"> gezondheid, aangewezen plaatsen fietsen of bromfietsen onbeheerd buiten de daarvoor bestemde ruimten of plaatsen te laten staan.</text:p>
                  </text:list-item>
                  <text:list-item text:style-override="id1-3-2-2-4-3-16-4-2">
                    <text:number>2.</text:number>
                    <text:p text:style-name="al">Het is verboden op door het college aangewezen openbare plaatsen fietsen of bromfietsen langer dan een door het college vastgestelde periode onafgebroken te laten staan.'</text:p>
                    <text:p text:style-name="al"/>
                  </text:list-item>
                </text:list>
              </text:list-item>
              <text:list-item text:style-override="id1-3-2-2-4-3-17">
                <text:number>DD.</text:number>
                <text:p text:style-name="al">In artikel 5.2.3, vierde lid, komt het zinsdeel ', of voor het organiseren van een markt als bedoeld in artikel 5.2.4' te vervallen.</text:p>
                <text:p text:style-name="al"/>
              </text:list-item>
              <text:list-item text:style-override="id1-3-2-2-4-3-18">
                <text:number>EE.</text:number>
                <text:p text:style-name="al">Artikel 5.2.4 komt te vervallen. </text:p>
                <text:p text:style-name="al"/>
              </text:list-item>
              <text:list-item text:style-override="id1-3-2-2-4-3-19">
                <text:number>FF</text:number>
                <text:p text:style-name="al">Aan artikel 5.5.1 wordt een lid toegevoegd dat luidt als volgt: </text:p>
                <text:p text:style-name="al"> '6. Op de ontheffing bedoeld in het tweede lid is paragraaf 4.1.3.3 van de Algemene wet bestuursrecht (positieve beschikking bij niet tijdig beslissen) niet van toepassing.'</text:p>
                <text:p text:style-name="al"/>
              </text:list-item>
              <text:list-item text:style-override="id1-3-2-2-4-3-20">
                <text:number>GG.</text:number>
                <text:p text:style-name="al">In artikel 5.7.1, eerste lid, onder e, wordt de tweede komma vervangen door 'en' en komt het zinsdeel 'en 5.2.4' te vervallen.</text:p>
                <text:p text:style-name="al"/>
              </text:list-item>
              <text:list-item text:style-override="id1-3-2-2-4-3-21">
                <text:number>HH.</text:number>
                <text:p text:style-name="al">Aan artikel 5.7.1, negende lid, wordt onder vervanging van de punt aan het slot van sub k door</text:p>
                <text:p text:style-name="al"> een puntkomma een nieuw sub l toegevoegd dat luidt als volgt: </text:p>
                <text:p text:style-name="al"> 'l. de weigering in het belang van een krachtens de Gemeentewet ingestelde markt is.' </text:p>
                <text:p text:style-name="al"/>
              </text:list-item>
              <text:list-item text:style-override="id1-3-2-2-4-3-22">
                <text:number>II.</text:number>
                <text:p text:style-name="al">In artikel 6.1, derde lid, onder b, wordt '4.2.4.1 tot en met 4.2.4.3' vervangen door '4.2.3.1 tot en met 4.2.3.3'. </text:p>
                <text:p text:style-name="al"/>
              </text:list-item>
              <text:list-item text:style-override="id1-3-2-2-4-3-23">
                <text:number>JJ.</text:number>
                <text:p text:style-name="al">Artikel 6.1, vierde lid, komt te luiden: </text:p>
                <text:p text:style-name="al"> '4. Overtreding van het bepaalde bij of krachtens de artikelen 4.2.2.2, 4.2.2.4, 4.2.2.6, 4.2.2.7 en 4.2.2.8 wordt aangemerkt als een strafbaar feit als bedoeld in artikel 1a, aanhef en onder 3°, van de Wet op de Economische Delicten.'</text:p>
                <text:p text:style-name="al"/>
              </text:list-item>
              <text:list-item text:style-override="id1-3-2-2-4-3-24">
                <text:number>KK.</text:number>
                <text:p text:style-name="al">Na artikel 6.1 wordt een nieuw artikel 6.1a toegevoegd dat luidt als volgt:</text:p>
                <text:p text:style-name="al"> '<text:span text:style-name="nadrukvet">Artikel 6.1a Boetebepaling bestuurlijke boete</text:span></text:p>
                <text:list text:style-name="id1-3-2-2-4-3-24-4">
                  <text:list-item text:style-override="id1-3-2-2-4-3-24-4-1">
                    <text:number>1.</text:number>
                    <text:p text:style-name="al">Overtreding door een natuurlijk persoon van het bij of krachtens de volgende artikelen bepaalde kan worden beboet met een bestuurlijke boete. De hoogte van de boete is voor natuurlijke personen het bedrag dat in de Bijlage als bedoeld in artikel 4, eerste lid, van het Besluit bestuurlijke boete overlast in de openbare ruimte (hierna: besluit BBOOR) bij het betreffende voorschrift is aangegeven.</text:p>
                    <text:p text:style-name="al"/>
                    <text:p text:style-name="al"/>
                  </text:list-item>
                </text:list>
              </text:list-item>
            </text:list>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oete in euro's</text:span>
                    </text:p>
                  </table:table-cell>
                </table:table-row>
                <table:table-row table:style-name="row">
                  <table:table-cell table:style-name="entry" table:number-rows-spanned="1" table:number-columns-spanned="1">
                    <text:p text:style-name="table_al">2.1.3.1 lid 1</text:p>
                  </table:table-cell>
                  <table:table-cell table:style-name="entry" table:number-rows-spanned="1" table:number-columns-spanned="1">
                    <text:p text:style-name="table_al">Beperking aanbieden e.d. van geschreven of gedrukte stukken</text:p>
                    <text:p text:style-name="table_al">of afbeelding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1.4.1 lid 1</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1.4.2 lid 1</text:p>
                  </table:table-cell>
                  <table:table-cell table:style-name="entry" table:number-rows-spanned="1" table:number-columns-spanned="1">
                    <text:p text:style-name="table_al">Straatartiest e.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1.5.1 lid 1</text:p>
                  </table:table-cell>
                  <table:table-cell table:style-name="entry" table:number-rows-spanned="1" table:number-columns-spanned="1">
                    <text:p text:style-name="table_al">Voorwerpen of stoffen op, aan of boven de weg</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3.3.1 lid 2</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4.1a lid 4</text:p>
                  </table:table-cell>
                  <table:table-cell table:style-name="entry" table:number-rows-spanned="1" table:number-columns-spanned="1">
                    <text:p text:style-name="table_al">Verblijfsontzeggingen uitgaansgeweld horecaconcentratiegebied</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4.5 lid 1 en 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5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10 lid 1</text:p>
                  </table:table-cell>
                  <table:table-cell table:style-name="entry" table:number-rows-spanned="1" table:number-columns-spanned="1">
                    <text:p text:style-name="table_al">Hinderlijk gedrag op of aan de weg</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11 lid 1</text:p>
                  </table:table-cell>
                  <table:table-cell table:style-name="entry" table:number-rows-spanned="1" table:number-columns-spanned="1">
                    <text:p text:style-name="table_al">Hinderlijk drankgebruik</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12 lid 1</text:p>
                  </table:table-cell>
                  <table:table-cell table:style-name="entry" table:number-rows-spanned="1" table:number-columns-spanned="1">
                    <text:p text:style-name="table_al">Hinderlijk gedrag bij of in gebouw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Hinderlijk gedrag in voor publiek toegankelijke ruimten e.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20 lid 1</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21 lid 1</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4.21 lid 2</text:p>
                  </table:table-cell>
                  <table:table-cell table:style-name="entry" table:number-rows-spanned="1" table:number-columns-spanned="1">
                    <text:p text:style-name="table_al">Verontreiniging door honden (hulpmiddel)</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22 lid 1</text:p>
                  </table:table-cell>
                  <table:table-cell table:style-name="entry" table:number-rows-spanned="1" table:number-columns-spanned="1">
                    <text:p text:style-name="table_al">Gevaarlijke en blaffende honden (aanlijn- en muilkorfgebo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22 lid 5</text:p>
                  </table:table-cell>
                  <table:table-cell table:style-name="entry" table:number-rows-spanned="1" table:number-columns-spanned="1">
                    <text:p text:style-name="table_al">Gevaarlijke en blaffende honden (overlast)</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23 lid 2</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2.6.2 lid 1 en 2</text:p>
                  </table:table-cell>
                  <table:table-cell table:style-name="entry" table:number-rows-spanned="1" table:number-columns-spanned="1">
                    <text:p text:style-name="table_al">Bezigen van vuurwer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2.6 lid 1</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2.6 lid 7</text:p>
                  </table:table-cell>
                  <table:table-cell table:style-name="entry" table:number-rows-spanned="1" table:number-columns-spanned="1">
                    <text:p text:style-name="table_al">Straatprostitutie (ophouden / verontreinigin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2.6a lid 4</text:p>
                  </table:table-cell>
                  <table:table-cell table:style-name="entry" table:number-rows-spanned="1" table:number-columns-spanned="1">
                    <text:p text:style-name="table_al">Bevel tot verwijdering (straatprostituti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2.2.2 lid 1</text:p>
                  </table:table-cell>
                  <table:table-cell table:style-name="entry" table:number-rows-spanned="1" table:number-columns-spanned="1">
                    <text:p text:style-name="table_al">Regulering van andere inzamelaars</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4 sub a</text:p>
                  </table:table-cell>
                  <table:table-cell table:style-name="entry" table:number-rows-spanned="1" table:number-columns-spanned="1">
                    <text:p text:style-name="table_al">Algemene verboden (aanbied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4 sub b</text:p>
                  </table:table-cell>
                  <table:table-cell table:style-name="entry" table:number-rows-spanned="1" table:number-columns-spanned="1">
                    <text:p text:style-name="table_al">Algemene verboden (overdrag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4 sub c</text:p>
                  </table:table-cell>
                  <table:table-cell table:style-name="entry" table:number-rows-spanned="1" table:number-columns-spanned="1">
                    <text:p text:style-name="table_al">Algemene verboden (inzamelplaats) </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6 lid 1a</text:p>
                  </table:table-cell>
                  <table:table-cell table:style-name="entry" table:number-rows-spanned="1" table:number-columns-spanned="1">
                    <text:p text:style-name="table_al">Gescheiden aanbieding (aanbied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6 lid 1b</text:p>
                  </table:table-cell>
                  <table:table-cell table:style-name="entry" table:number-rows-spanned="1" table:number-columns-spanned="1">
                    <text:p text:style-name="table_al">Gescheiden aanbieding (achterlat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Tijdstip van aanbieding</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8 lid 1a</text:p>
                  </table:table-cell>
                  <table:table-cell table:style-name="entry" table:number-rows-spanned="1" table:number-columns-spanned="1">
                    <text:p text:style-name="table_al">Wijze en plaats van aanbieding (inzamelmiddel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8 lid 1b</text:p>
                  </table:table-cell>
                  <table:table-cell table:style-name="entry" table:number-rows-spanned="1" table:number-columns-spanned="1">
                    <text:p text:style-name="table_al">Wijze en plaats van aanbieding (inzamelvoorziening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2.8 lid 2</text:p>
                  </table:table-cell>
                  <table:table-cell table:style-name="entry" table:number-rows-spanned="1" table:number-columns-spanned="1">
                    <text:p text:style-name="table_al">Wijze en plaats van aanbieding (tijd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Aanbieden ter inzameling van bedrijfsafvalstoff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3.3 lid 1</text:p>
                  </table:table-cell>
                  <table:table-cell table:style-name="entry" table:number-rows-spanned="1" table:number-columns-spanned="1">
                    <text:p text:style-name="table_al">Regeling van inzameling van bedrijfsafvalstoff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Dumpingsverbod</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4.2 lid 1</text:p>
                  </table:table-cell>
                  <table:table-cell table:style-name="entry" table:number-rows-spanned="1" table:number-columns-spanned="1">
                    <text:p text:style-name="table_al">Zwerfafval in de openbare ruimte (afval buiten perceel)</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4.2 lid 3</text:p>
                  </table:table-cell>
                  <table:table-cell table:style-name="entry" table:number-rows-spanned="1" table:number-columns-spanned="1">
                    <text:p text:style-name="table_al">Zwerfafval in de openbare ruimte (doorzoeken of omwerpen)</text:p>
                  </table:table-cell>
                  <table:table-cell table:style-name="entry" table:number-rows-spanned="1" table:number-columns-spanned="1">
                    <text:p text:style-name="table_al">Zie BBOOR </text:p>
                  </table:table-cell>
                </table:table-row>
                <table:table-row table:style-name="row">
                  <table:table-cell table:style-name="entry" table:number-rows-spanned="1" table:number-columns-spanned="1">
                    <text:p text:style-name="table_al">4.2.4.3 lid 1</text:p>
                  </table:table-cell>
                  <table:table-cell table:style-name="entry" table:number-rows-spanned="1" table:number-columns-spanned="1">
                    <text:p text:style-name="table_al">Zwerfafval rondom inrichtingen (lege afvalbakk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2.4.3 lid 2</text:p>
                  </table:table-cell>
                  <table:table-cell table:style-name="entry" table:number-rows-spanned="1" table:number-columns-spanned="1">
                    <text:p text:style-name="table_al">Zwerfafval rondom inrichtingen (afval verwijder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2.4.4 lid 1</text:p>
                  </table:table-cell>
                  <table:table-cell table:style-name="entry" table:number-rows-spanned="1" table:number-columns-spanned="1">
                    <text:p text:style-name="table_al">Afval en verontreiniging op de weg (verontreiniging)</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4.5</text:p>
                  </table:table-cell>
                  <table:table-cell table:style-name="entry" table:number-rows-spanned="1" table:number-columns-spanned="1">
                    <text:p text:style-name="table_al">Geen opslag van afval in de open lucht</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2.4.6</text:p>
                  </table:table-cell>
                  <table:table-cell table:style-name="entry" table:number-rows-spanned="1" table:number-columns-spanned="1">
                    <text:p text:style-name="table_al">Ontdoen van autowrakk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Straatve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cherming groenvoorziening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4.6.2 lid 2 </text:p>
                    <text:p text:style-name="table_al">onder a</text:p>
                  </table:table-cell>
                  <table:table-cell table:style-name="entry" table:number-rows-spanned="1" table:number-columns-spanned="1">
                    <text:p text:style-name="table_al">Beschermde plan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6.2 lid 2 </text:p>
                    <text:p text:style-name="table_al">onder b</text:p>
                  </table:table-cell>
                  <table:table-cell table:style-name="entry" table:number-rows-spanned="1" table:number-columns-spanned="1">
                    <text:p text:style-name="table_al">Hout sprokkelen; verwijderen van paddenstoelen; verzamelen</text:p>
                    <text:p text:style-name="table_al">van zaden en vruch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6.3 lid 1</text:p>
                  </table:table-cell>
                  <table:table-cell table:style-name="entry" table:number-rows-spanned="1" table:number-columns-spanned="1">
                    <text:p text:style-name="table_al">Wedstrijden, wandel-, fiets, trim- en ruitertoch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7 lid 1 en 2</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8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0 lid 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Overlast van fiets of bromfiets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2.1 lid 2</text:p>
                  </table:table-cell>
                  <table:table-cell table:style-name="entry" table:number-rows-spanned="1" table:number-columns-spanned="1">
                    <text:p text:style-name="table_al">Collecter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2.2 lid 1</text:p>
                  </table:table-cell>
                  <table:table-cell table:style-name="entry" table:number-rows-spanned="1" table:number-columns-spanned="1">
                    <text:p text:style-name="table_al">Vent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3.7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3.7 lid 2</text:p>
                  </table:table-cell>
                  <table:table-cell table:style-name="entry" table:number-rows-spanned="1" table:number-columns-spanned="1">
                    <text:p text:style-name="table_al">Overlast aan vaartuigen (losmak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4.2 lid 2</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5.1 lid 1</text:p>
                  </table:table-cell>
                  <table:table-cell table:style-name="entry" table:number-rows-spanned="1" table:number-columns-spanned="1">
                    <text:p text:style-name="table_al">Verbod vuur te stoken</text:p>
                  </table:table-cell>
                  <table:table-cell table:style-name="entry" table:number-rows-spanned="1" table:number-columns-spanned="1">
                    <text:p text:style-name="table_al">ZIE BBOOR</text:p>
                  </table:table-cell>
                </table:table-row>
                <table:table-row table:style-name="row">
                  <table:table-cell table:style-name="entry" table:number-rows-spanned="1" table:number-columns-spanned="1">
                    <text:p text:style-name="table_al">5.7.3 lid 1 en 2</text:p>
                  </table:table-cell>
                  <table:table-cell table:style-name="entry" table:number-rows-spanned="1" table:number-columns-spanned="1">
                    <text:p text:style-name="table_al">Onnodig opdringen, uitdagend gedrag e.d. bij een evenement</text:p>
                  </table:table-cell>
                  <table:table-cell table:style-name="entry" table:number-rows-spanned="1" table:number-columns-spanned="1">
                    <text:p text:style-name="table_al">120</text:p>
                  </table:table-cell>
                </table:table-row>
              </table:table>
              <text:p text:style-name="table_bottom"/>
            </text:section>
            <text:list text:style-name="id1-3-2-2-4-5">
              <text:list-item text:style-override="id1-3-2-2-4-5-1">
                <text:number>2.</text:number>
                <text:p text:style-name="al">Indien de overtreding wordt begaan door een rechtspersoon wordt de hoogte van de bestuurlijke boete welke geldt voor een natuurlijk persoon, vermenigvuldigd met de factor 10.'</text:p>
                <text:list text:style-name="id1-3-2-2-4-5-1-3">
                  <text:list-item text:style-override="id1-3-2-2-4-5-1-3-1">
                    <text:number>LL.</text:number>
                    <text:p text:style-name="al">In artikel 6.2, eerste lid, onder a, wordt 'Vergunningen en Toezicht' vervangen door 'die belast is met toezichts- en handhavingstaken'.</text:p>
                    <text:p text:style-name="al"/>
                  </text:list-item>
                </text:list>
              </text:list-item>
            </text:list>
          </text:section>
          <text:section text:name="artikel_id1-3-2-2-5" text:style-name="artikel">
            <text:p text:style-name="artikel_kop_titel"><text:span text:style-name="artikel_kop_label">Artikel</text:span> <text:span text:style-name="artikel_kop_nr">II</text:span> Overgangsbepaling</text:p>
            <text:p text:style-name="al">Voor de in artikel I genoemde wijzigingen geldt de navolgende overgangsregeling:</text:p>
            <text:list text:style-name="id1-3-2-2-5-3">
              <text:list-item text:style-override="id1-3-2-2-5-3-1">
                <text:number>1.</text:number>
                <text:p text:style-name="al">Vergunningen en ontheffingen - hoe ook genaamd - verleend voorafgaand aan het in werking treden van artikel I blijven - indien en voor zover het gebod of verbod waarop de vergunning of ontheffing betrekking heeft, ook vervat is in artikel I - van kracht tot de termijn waarvoor zij werden verleend, is verstreken of totdat zij worden ingetrokken.</text:p>
              </text:list-item>
              <text:list-item text:style-override="id1-3-2-2-5-3-2">
                <text:number>2.</text:number>
                <text:p text:style-name="al">Voorschriften en beperkingen die zijn opgelegd blijven - indien en voor zover de bepalingen ingevolge welke deze verplichtingen zijn opgelegd, ook zijn vervat in artikel I - van kracht tot de termijn waarvoor zij zijn opgelegd, is verstreken of totdat zij worden ingetrokken.</text:p>
              </text:list-item>
              <text:list-item text:style-override="id1-3-2-2-5-3-3">
                <text:number>3.</text:number>
                <text:p text:style-name="al">Indien voor het tijdstip van inwerkingtreding van artikel I een aanvraag om een vergunning of ontheffing is ingediend en voor het tijdstip van inwerkingtreding van artikel I nog niet op de aanvraag is beslist, wordt daarop de overeenkomstige bepaling genoemd in artikel I toegepast.</text:p>
              </text:list-item>
              <text:list-item text:style-override="id1-3-2-2-5-3-4">
                <text:number>4.</text:number>
                <text:p text:style-name="al">De intrekking of wijziging van bepalingen als genoemd in artikel I heeft geen gevolgen voor de geldigheid van de op basis van de ingetrokken of gewijzigde bepalingen als genoemd in artikel I genomen nadere regels, beleidsregels en aanwijzingsbesluiten, voor zover de rechtsgrond waarop de nadere regels, beleidsregels en aanwijzingsbesluiten zijn gebaseerd ook vervat is in artikel I en voor zover zij niet eerder zijn vervallen of ingetrokken.</text:p>
                <text:p text:style-name="al"/>
              </text:list-item>
            </text:list>
          </text:section>
          <text:section text:name="artikel_id1-3-2-2-6" text:style-name="artikel">
            <text:p text:style-name="artikel_kop_titel"><text:span text:style-name="artikel_kop_label">Artikel</text:span> <text:span text:style-name="artikel_kop_nr">III</text:span> Inwerkingtreding</text:p>
            <text:p text:style-name="al">Dit besluit treedt in werking op de dag na die van de bekendmaking.</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530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07</meta:user-defined>
    <meta:user-defined meta:name="OVERHEIDop.GmbID/DC.identifier">gmb-2016-135307</meta:user-defined>
    <meta:user-defined meta:name="OVERHEID.TaxonomieBeleidsagenda/OVERHEID.category">Openbare orde en veiligheid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op.versieInformatie"/>
  </office:meta>
</office:document-meta>
</file>