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1-3-4">
      <text:list-level-style-bullet text:bullet-char="•" text:level="1">
        <style:list-level-properties text:min-label-width="10mm"/>
      </text:list-level-style-bullet>
    </text:list-style>
    <text:list-style style:name="id1-3-2-2-2-3-1-3-1-3-5">
      <text:list-level-style-bullet text:bullet-char="•" text:level="1">
        <style:list-level-properties text:min-label-width="10mm"/>
      </text:list-level-style-bullet>
    </text:list-style>
    <text:list-style style:name="id1-3-2-2-2-3-1-3-1-3-6">
      <text:list-level-style-bullet text:bullet-char="•" text:level="1">
        <style:list-level-properties text:min-label-width="10mm"/>
      </text:list-level-style-bullet>
    </text:list-style>
    <text:list-style style:name="id1-3-2-2-2-3-1-3-1-3-7">
      <text:list-level-style-bullet text:bullet-char="•" text:level="1">
        <style:list-level-properties text:min-label-width="10mm"/>
      </text:list-level-style-bullet>
    </text:list-style>
    <text:list-style style:name="id1-3-2-2-2-3-1-3-1-3-8">
      <text:list-level-style-bullet text:bullet-char="•" text:level="1">
        <style:list-level-properties text:min-label-width="10mm"/>
      </text:list-level-style-bullet>
    </text:list-style>
    <text:list-style style:name="id1-3-2-2-2-3-1-3-1-3-9">
      <text:list-level-style-bullet text:bullet-char="•" text:level="1">
        <style:list-level-properties text:min-label-width="10mm"/>
      </text:list-level-style-bullet>
    </text:list-style>
    <text:list-style style:name="id1-3-2-2-2-3-1-3-1-3-10">
      <text:list-level-style-bullet text:bullet-char="•" text:level="1">
        <style:list-level-properties text:min-label-width="10mm"/>
      </text:list-level-style-bullet>
    </text:list-style>
    <text:list-style style:name="id1-3-2-2-2-3-1-3-1-3-11">
      <text:list-level-style-bullet text:bullet-char="•" text:level="1">
        <style:list-level-properties text:min-label-width="10mm"/>
      </text:list-level-style-bullet>
    </text:list-style>
    <text:list-style style:name="id1-3-2-2-2-3-1-3-1-3-12">
      <text:list-level-style-bullet text:bullet-char="•" text:level="1">
        <style:list-level-properties text:min-label-width="10mm"/>
      </text:list-level-style-bullet>
    </text:list-style>
    <text:list-style style:name="id1-3-2-2-2-3-1-3-1-3-13">
      <text:list-level-style-bullet text:bullet-char="•" text:level="1">
        <style:list-level-properties text:min-label-width="10mm"/>
      </text:list-level-style-bullet>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meerkosten Wmo 2016</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2.1.7 van de Wet maatschappelijke ondersteuning 2015 en artikel 13 van de Verordening maatschappelijke ondersteuning Appingedam 2015; </text:p>
            <text:p text:style-name="al">besluit vast te stellen: de Compensatieregeling meerkosten Wmo 2016.</text:p>
          </text:section>
        </text:section>
        <text:section text:name="regeling-tekst_id1-3-2-2" text:style-name="regeling-tekst">
          <text:section text:name="artikel_id1-3-2-2-1" text:style-name="artikel">
            <text:p text:style-name="artikel_kop_titel"><text:span text:style-name="artikel_kop_label"/> </text:p>
            <text:p text:style-name="al">Deze regeling bepaalt in welke gevallen, op welke wijze en in welke mate een tegemoetkoming kan worden verstrekt zoals bedoeld in artikel 13 lid 1 van de Verordening maatschappelijke ondersteuning Appingedam 2015. Daarin wordt personen met een beperking of chronische psychische of psychosociale problemen die daarmee verband houdende aannemelijke meerkosten hebben, en die een inkomen hebben lager dan een nader te bepalen percentage van het wettelijk minimumloon, een tegemoetkoming verstrekt ter ondersteuning van de zelfredzaamheid en de participatie.</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Meerkosten: kosten waar ook mensen zonder een beperking of ziekte mee bekend zijn, maar waarvan de aanvrager het aannemelijk heeft gemaakt dat ze extra hoog uitvallen als gevolg van zijn specifieke beperkingen of problematiek. We maken daarbij onderscheid tussen:</text:p>
                <text:list text:style-name="id1-3-2-2-2-3-1-3">
                  <text:list-item text:style-override="id1-3-2-2-2-3-1-3-1">
                    <text:number>a.</text:number>
                    <text:p text:style-name="al">Bijkomende meerkosten: meerkosten die worden gemaakt naast of als gevolg van een voorliggende voorziening op grond van de Wmo 2015 of andere wetgeving in minstens twee van de volgende categorieën:</text:p>
                    <text:list text:style-name="id1-3-2-2-2-3-1-3-1-3">
                      <text:list-item text:style-override="id1-3-2-2-2-3-1-3-1-3-1">
                        <text:number>•</text:number>
                        <text:p text:style-name="al">genees- en heelkundige hulp, </text:p>
                      </text:list-item>
                      <text:list-item text:style-override="id1-3-2-2-2-3-1-3-1-3-2">
                        <text:number>•</text:number>
                        <text:p text:style-name="al">voorgeschreven medicijnen of dieet, </text:p>
                      </text:list-item>
                      <text:list-item text:style-override="id1-3-2-2-2-3-1-3-1-3-3">
                        <text:number>•</text:number>
                        <text:p text:style-name="al">reiskosten,</text:p>
                      </text:list-item>
                      <text:list-item text:style-override="id1-3-2-2-2-3-1-3-1-3-4">
                        <text:number>•</text:number>
                        <text:p text:style-name="al">woningaanpassingen, </text:p>
                      </text:list-item>
                      <text:list-item text:style-override="id1-3-2-2-2-3-1-3-1-3-5">
                        <text:number>•</text:number>
                        <text:p text:style-name="al">verhuiskosten, </text:p>
                      </text:list-item>
                      <text:list-item text:style-override="id1-3-2-2-2-3-1-3-1-3-6">
                        <text:number>•</text:number>
                        <text:p text:style-name="al">inrichtingskosten, </text:p>
                      </text:list-item>
                      <text:list-item text:style-override="id1-3-2-2-2-3-1-3-1-3-7">
                        <text:number>•</text:number>
                        <text:p text:style-name="al">hulpmiddelen,</text:p>
                      </text:list-item>
                      <text:list-item text:style-override="id1-3-2-2-2-3-1-3-1-3-8">
                        <text:number>•</text:number>
                        <text:p text:style-name="al">kleding en beddengoed, </text:p>
                      </text:list-item>
                      <text:list-item text:style-override="id1-3-2-2-2-3-1-3-1-3-9">
                        <text:number>•</text:number>
                        <text:p text:style-name="al">energie en media, </text:p>
                      </text:list-item>
                      <text:list-item text:style-override="id1-3-2-2-2-3-1-3-1-3-10">
                        <text:number>•</text:number>
                        <text:p text:style-name="al">lidmaatschap van een vereniging, </text:p>
                      </text:list-item>
                      <text:list-item text:style-override="id1-3-2-2-2-3-1-3-1-3-11">
                        <text:number>•</text:number>
                        <text:p text:style-name="al">extra gezinshulp, </text:p>
                      </text:list-item>
                      <text:list-item text:style-override="id1-3-2-2-2-3-1-3-1-3-12">
                        <text:number>•</text:number>
                        <text:p text:style-name="al">overschrijden eigen risico ZVW en</text:p>
                      </text:list-item>
                      <text:list-item text:style-override="id1-3-2-2-2-3-1-3-1-3-13">
                        <text:number>•</text:number>
                        <text:p text:style-name="al">maximaal één andere categorie die we hier nog niet hebben benoemd.</text:p>
                      </text:list-item>
                    </text:list>
                  </text:list-item>
                  <text:list-item text:style-override="id1-3-2-2-2-3-1-3-2">
                    <text:number>b.</text:number>
                    <text:p text:style-name="al">Voorliggende meerkosten: meerkosten waarmee naar het oordeel van het college de inzet van een maatwerkvoorziening op grond van de Wmo 2015 kan worden voorkomen.</text:p>
                  </text:list-item>
                </text:list>
              </text:list-item>
            </text:list>
            <text:list text:style-name="id1-3-2-2-2-4">
              <text:list-item text:style-override="id1-3-2-2-2-4-1">
                <text:number>2.</text:number>
                <text:p text:style-name="al">Belanghebbende: de persoon die ten behoeve van zichzelf, zijn partner en/of één of meerdere kinderen een tegemoetkoming aanvraagt in het kader van de verordening Wmo. </text:p>
              </text:list-item>
              <text:list-item text:style-override="id1-3-2-2-2-4-2">
                <text:number>3.</text:number>
                <text:p text:style-name="al">Partner: de persoon die al of niet gehuwd of geregistreerd met de belanghebbende een gezamenlijke huishouding voert, tenzij het betreft een bloedverwant in de eerste graad.</text:p>
              </text:list-item>
              <text:list-item text:style-override="id1-3-2-2-2-4-3">
                <text:number>4.</text:number>
                <text:p text:style-name="al">Gezamenlijke huishouding: een huishouding die belanghebbende heeft met zijn partner of vader/moeder van een gezamenlijk kind in dezelfde woning als hoofdverblijf.</text:p>
              </text:list-item>
              <text:list-item text:style-override="id1-3-2-2-2-4-4">
                <text:number>5.</text:number>
                <text:p text:style-name="al">Kind: het eigen kind of stiefkind dat op de peildatum jonger is dan 18 jaar, ten laste van de belanghebbende of diens partner komt en op het zelfde adres als de belanghebbende staat ingeschreven in de gemeentelijke basisregistratie personen.</text:p>
              </text:list-item>
              <text:list-item text:style-override="id1-3-2-2-2-4-5">
                <text:number>6.</text:number>
                <text:p text:style-name="al">Ten laste komend kind: het kind voor wie de belanghebbende of diens partner aanspraak op kinderbijslag kan maken.</text:p>
              </text:list-item>
              <text:list-item text:style-override="id1-3-2-2-2-4-6">
                <text:number>7.</text:number>
                <text:p text:style-name="al">Inkomen: de middelen, het inkomen, het bijzonder inkomen en het vermogen van belanghebbende zoals bedoeld in de Participatiewet verminderd met de ontvangen vakantietoeslag. Tot het inkomen wordt ook gerekend de bijstand voor algemeen noodzakelijke kosten van het bestaan zoals bedoeld in de Participatiewet. Bij partners wordt uitgegaan van de som van het inkomen van belanghebbende en zijn partner.</text:p>
              </text:list-item>
              <text:list-item text:style-override="id1-3-2-2-2-4-7">
                <text:number>8.</text:number>
                <text:p text:style-name="al">Norm: bedrag voor de algemeen noodzakelijke kosten van het bestaan verminderd met vakantietoeslag, zoals bedoeld in de Participatiewet;</text:p>
              </text:list-item>
              <text:list-item text:style-override="id1-3-2-2-2-4-8">
                <text:number>9.</text:number>
                <text:p text:style-name="al">Peilmaand: de maand (die staat aangegeven op een B60-formulier dat niet eerder is afgegeven dan drie maanden voor de week) waarin de tegemoetkoming is aangevraagd. </text:p>
              </text:list-item>
              <text:list-item text:style-override="id1-3-2-2-2-4-9">
                <text:number>10.</text:number>
                <text:p text:style-name="al">Chronische ziekte: aandoeningen die tot periodiek terugkerende klachten leiden (zoals astma, epilepsie en koemelkallergie), aandoeningen die progressief verslechteren en invaliderend van aard zijn (zoals reumatische artritis, chronisch hartfalen, nierziekte, cystic fibrosis en spierziekten) en chronische psychische stoornissen.</text:p>
              </text:list-item>
            </text:list>
          </text:section>
          <text:section text:name="artikel_id1-3-2-2-3" text:style-name="artikel">
            <text:p text:style-name="artikel_kop_titel"><text:span text:style-name="artikel_kop_label">Artikel</text:span> <text:span text:style-name="artikel_kop_nr">2</text:span> De regeling</text:p>
            <text:p text:style-name="al">Met deze regeling kan een inwoner aanspraak maken op een tegemoetkoming als zijn inkomen (inclusief het vermogen) minder bedraagt dan 130% van het minimuminkomen en hij aannemelijk heeft gemaakt dat hij meerkosten maakt die het college vervolgens op basis van een onderzoek zoals bedoeld in artikel 2.3.2. van de Wmo 2015 noodzakelijk acht voor zijn zelfredzaamheid of participatie en waarvoor geen voorliggende voorzieningen beschikbaar zijn op grond van andere wetgeving dan wel op grond van de Wmo 2015 bij bijkomende meerkosten volgens artikel 1, eerste lid, sub a.</text:p>
            <text:p text:style-name="al">Daarbij kan hij in aanmerking komen voor één van de volgende subregelingen:</text:p>
            <text:list text:style-name="id1-3-2-2-3-4">
              <text:list-item text:style-override="id1-3-2-2-3-4-1">
                <text:number>1.</text:number>
                <text:p text:style-name="al">Een vaste tegemoetkoming van € 200 voor bijkomende meerkosten zoals beschreven in artikel 1, eerste lid, sub b. Deze subregeling geldt alleen voor inwoners die op grond van de Wmo een maatwerkvoorziening ontvangen vanwege een beperking of chronische problematiek of die middels een doktersverklaring kunnen aantonen dat ze chronisch ziek zijn.</text:p>
              </text:list-item>
              <text:list-item text:style-override="id1-3-2-2-3-4-2">
                <text:number>2.</text:number>
                <text:p text:style-name="al">Een tegemoetkoming dat toereikend is om voorliggende meerkosten zoals bedoeld in artikel 1, eerste lid, sub b verder uit eigen middelen te betalen. De hoogte van deze tegemoetkoming is gelimiteerd tot € 5.000 in situaties waarin het college de betreffende kosten onafwendbaar acht en tot € 1.000 in situaties waarin het college de kosten wel noodzakelijk maar niet onafwendbaar acht.</text:p>
              </text:list-item>
            </text:list>
          </text:section>
          <text:section text:name="artikel_id1-3-2-2-4" text:style-name="artikel">
            <text:p text:style-name="artikel_kop_titel"><text:span text:style-name="artikel_kop_label">Artikel</text:span> <text:span text:style-name="artikel_kop_nr">3</text:span> Kring van belanghebbenden</text:p>
            <text:list text:style-name="id1-3-2-2-4-2">
              <text:list-item text:style-override="id1-3-2-2-4-2-1">
                <text:number>1.</text:number>
                <text:p text:style-name="al">Om voor deze compensatieregeling in aanmerking te komen:</text:p>
                <text:list text:style-name="id1-3-2-2-4-2-1-3">
                  <text:list-item text:style-override="id1-3-2-2-4-2-1-3-1">
                    <text:number>a.</text:number>
                    <text:p text:style-name="al">dient de belanghebbende en zijn partner op de peildatum 18 jaar of ouder te zijn; en</text:p>
                  </text:list-item>
                  <text:list-item text:style-override="id1-3-2-2-4-2-1-3-2">
                    <text:number>b.</text:number>
                    <text:p text:style-name="al">dient de belanghebbende en zijn partner op de peildatum in de basisregistratie staan ingeschreven als inwoner van de gemeente Appingedam; en</text:p>
                  </text:list-item>
                  <text:list-item text:style-override="id1-3-2-2-4-2-1-3-3">
                    <text:number>c.</text:number>
                    <text:p text:style-name="al">mag het inkomen over de peilmaand niet meer bedragen dan 130% van de toepasselijke norm; en</text:p>
                  </text:list-item>
                  <text:list-item text:style-override="id1-3-2-2-4-2-1-3-4">
                    <text:number>d.</text:number>
                    <text:p text:style-name="al">dient het vermogen bij subregeling 2 minder te bedragen dan de van toepassing zijnde vermogensgrens in de Participatiewet. Eventueel eigenwoningbezit geldt niet als vermogen voor zover tegeldemaking, bezwaring of verdere bezwaring, van het in de woning met bijbehorend erf gebonden vermogen in redelijkheid niet kan worden verlangd.</text:p>
                  </text:list-item>
                  <text:list-item text:style-override="id1-3-2-2-4-2-1-3-5">
                    <text:number>e.</text:number>
                    <text:p text:style-name="al">kan de belanghebbende voor de betreffende meerkosten geen aanspraak maken op een tegemoetkoming of vergoeding vanuit de Participatiewet of Zorgverzekeringswet.</text:p>
                  </text:list-item>
                </text:list>
              </text:list-item>
              <text:list-item text:style-override="id1-3-2-2-4-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4-2-3">
                <text:number>3.</text:number>
                <text:p text:style-name="al">Indien de belanghebbende of diens partner in een inrichting verblijft wordt het inkomen dat overeenkomstig het gestelde onder 1 tot en 4 is vastgesteld verminderd met een bedrag dat gelijk is aan de verschuldigde bijdrage in de verzorgingskosten. </text:p>
              </text:list-item>
            </text:list>
          </text:section>
          <text:section text:name="artikel_id1-3-2-2-5" text:style-name="artikel">
            <text:p text:style-name="artikel_kop_titel"><text:span text:style-name="artikel_kop_label">Artikel</text:span> <text:span text:style-name="artikel_kop_nr">4</text:span> Toegang en toetsing</text:p>
            <text:p text:style-name="al">De inhoudelijke beoordeling vindt plaats in het zogenaamde keukentafelgesprek. Naar aanleiding daarvan onderbouwt de Wmo-consulent op grond van deze regeling en nog nader te bepalen uitvoeringsrichtlijnen of iemand in aanmerking komt voor een tegemoetkoming. Dit betekent dat van de aanvrager wordt verwacht dat hij in alle redelijkheid de aannemelijkheid en noodzaak van de meerkosten aantoont, net als zijn inkomen en de relatie van de meerkosten met de beperking in de zelfredzaamheid of participatie. Daarbij houden we de administratieve lasten zo laag als mogelijk. Bij subregeling 2 zal de Wmo-consulent de noodzaak van deze regeling pas onderzoeken als tijdens het keukentafelgesprek duidelijk wordt dat de cliënt moeite heeft om rond te komen van een laag inkomen vanwege de extra kosten die hij heeft vanwege zijn ziekte of beperking. </text:p>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g van bekendmaking en werkt terug tot 1 mei 2016.</text:p>
          </text:section>
          <text:section text:name="artikel_id1-3-2-2-7" text:style-name="artikel">
            <text:p text:style-name="artikel_kop_titel"><text:span text:style-name="artikel_kop_label">Artikel</text:span> <text:span text:style-name="artikel_kop_nr">6</text:span> Einde van de regeling</text:p>
            <text:p text:style-name="al">Deze regeling wordt van rechtswege beëindigd per 31 december 2016 of eerder als het college daartoe beslui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ppingedam d.d. 3 juni 2016.</text:span></text:p>
            <text:p><text:span text:style-name="functie"/></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H.B.J. Mul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3530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ensatieregeling meerkosten Wm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02</meta:user-defined>
    <meta:user-defined meta:name="OVERHEIDop.GmbID/DC.identifier">gmb-2016-135302</meta:user-defined>
    <meta:user-defined meta:name="OVERHEID.TaxonomieBeleidsagenda/OVERHEID.category">Zorg en gezondheid | Organisatie en beleid</meta:user-defined>
    <meta:user-defined meta:name="OVERHEID.Gemeente/DC.spatial">Appingedam</meta:user-defined>
    <meta:user-defined meta:name="DC.source">art. 2.1.7 WMO 2015;1.0:c:BWBR0035362&amp;artikel=2.1.7&amp;g=2016-08-01</meta:user-defined>
    <meta:user-defined meta:name="DC.source">;http://decentrale.regelgeving.overheid.nl/cvdr/xhtmloutput/Historie/Appingedam/366747/366747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op.versieInformatie"/>
  </office:meta>
</office:document-meta>
</file>