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Kerkstraat 21 te Peize, het kappen van een kastanje, een es en twee eik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21 te peize</text:p>
            <text:p text:style-name="common-al">Activiteit: het kappen van een kastanje, een es en twee eiken (herplantplicht)</text:p>
            <text:p text:style-name="common-al">Datum besluit: 26 jan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3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Kerkstraat 21 te Peize, het kappen van een kastanje, een es en twee eiken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30</meta:user-defined>
    <meta:user-defined meta:name="OVERHEIDop.GmbID/DC.identifier">gmb-2016-13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 HA 23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50 573594</meta:user-defined>
    <meta:user-defined meta:name="OVERHEIDop.versieInformatie"/>
  </office:meta>
</office:document-meta>
</file>