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euvelstraat 2 t/m 46 te Beek</text:p>
      <text:section text:name="zakelijke-mededeling_id1-3-2" text:style-name="zakelijke-mededeling">
        <text:section text:name="zakelijke-mededeling-tekst_id1-3-2-1" text:style-name="zakelijke-mededeling-tekst">
          <text:section text:name="tekst_id1-3-2-1-1" text:style-name="tekst">
            <text:p text:style-name="common-al">Heuvelstraat 2 t/m 46, 6191 AK te Beek, het wijzigen van de gevelpui van de hoofdtoegang van het appartementengebouw Parkresidentie (Ingediend 15 september 2016, zaaknummer 2016090255).</text:p>
            <text:p text:style-name="common-al">Nadere inlichtingen kunt u inwinnen bij Bouw- en Woningtoezicht, Raadhuisstraat 9 te Beek, telefoonnummer 046 – 43 89 22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6">
              <text:list-item text:style-override="id1-3-2-1-1-6-1">
                <text:number>a.</text:number>
                <text:p text:style-name="al">naam en adres van de indiener;</text:p>
              </text:list-item>
              <text:list-item text:style-override="id1-3-2-1-1-6-2">
                <text:number>b.</text:number>
                <text:p text:style-name="al">de dagtekening;</text:p>
              </text:list-item>
              <text:list-item text:style-override="id1-3-2-1-1-6-3">
                <text:number>c.</text:number>
                <text:p text:style-name="al">omschrijving van het besluit, waartegen bezwaar wordt gemaakt;</text:p>
              </text:list-item>
              <text:list-item text:style-override="id1-3-2-1-1-6-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4389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3529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9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9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uvelstraat 2 t/m 46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5298</meta:user-defined>
    <meta:user-defined meta:name="OVERHEIDop.GmbID/DC.identifier">gmb-2016-1352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AK 20</meta:user-defined>
    <meta:user-defined meta:name="OVERHEIDop.woonplaats">Beek</meta:user-defined>
    <meta:user-defined meta:name="OVERHEIDop.straatnaam">Heuvel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442 327758</meta:user-defined>
    <meta:user-defined meta:name="OVERHEIDop.versieInformatie"/>
  </office:meta>
</office:document-meta>
</file>