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stweg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Elstweg 4, 6601 AC Wijchen, het afwijken van het bestemmingsplan in verband met bedrijf aan huis in de vorm van een bed &amp; breakfast voorziening, 18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529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9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9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lstweg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97</meta:user-defined>
    <meta:user-defined meta:name="OVERHEIDop.GmbID/DC.identifier">gmb-2016-13529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AC 6</meta:user-defined>
    <meta:user-defined meta:name="OVERHEIDop.woonplaats">Wijchen</meta:user-defined>
    <meta:user-defined meta:name="OVERHEIDop.straatnaam">Elst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164 424777</meta:user-defined>
    <meta:user-defined meta:name="OVERHEIDop.versieInformatie"/>
  </office:meta>
</office:document-meta>
</file>