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reden sloot/plaats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7-09-2016</text:p>
            <text:p text:style-name="common-al">Vergunningszaak: Omgevingsvergunning</text:p>
            <text:p text:style-name="common-al">Dossiernummer: WABO16/00362</text:p>
            <text:p text:style-name="common-al">Locatie: Heereweg 89 (nabij) in Castricum</text:p>
            <text:p text:style-name="common-al">Activiteit: het verbreden van de sloot en het plaatsen van een duike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5296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9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9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reden sloot/plaats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296</meta:user-defined>
    <meta:user-defined meta:name="OVERHEIDop.GmbID/DC.identifier">gmb-2016-135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C 89</meta:user-defined>
    <meta:user-defined meta:name="OVERHEIDop.woonplaats">Castricum</meta:user-defined>
    <meta:user-defined meta:name="OVERHEIDop.straatnaam">Heer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408 509553</meta:user-defined>
    <meta:user-defined meta:name="OVERHEIDop.versieInformatie"/>
  </office:meta>
</office:document-meta>
</file>