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 oktober 2016</text:p>
            <text:p text:style-name="common-al">Activiteit: het plaatsen van 40 zonnepanelen</text:p>
            <text:p text:style-name="common-al">WABO-nummer: OV 2016118</text:p>
            <text:p text:style-name="common-al">Bestuursorgaan: college van burgemeester en wethouders </text:p>
            <text:p text:style-name="common-al">Datum verzending besluit: 30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529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sdijk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91</meta:user-defined>
    <meta:user-defined meta:name="OVERHEIDop.GmbID/DC.identifier">gmb-2016-13529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306 452511</meta:user-defined>
    <meta:user-defined meta:name="OVERHEIDop.versieInformatie"/>
  </office:meta>
</office:document-meta>
</file>