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Nieuweweg 235, 6603 BM Wijchen, het bouwen van een CO2 tank, en het veranderen van de inrichting (OBM), verleend op 21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2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89</meta:user-defined>
    <meta:user-defined meta:name="OVERHEIDop.GmbID/DC.identifier">gmb-2016-1352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3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18 425155</meta:user-defined>
    <meta:user-defined meta:name="OVERHEIDop.versieInformatie"/>
  </office:meta>
</office:document-meta>
</file>