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wijziging van de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3 september 2016 de tweede wijziging van de “Nadere regels subsidieverstrekking Gemeente Breda 2017” hebben vastgesteld.</text:p>
            <text:p text:style-name="al"/>
            <text:p text:style-name="al">
            <text:span text:style-name="nadrukvet">Inwerkingtreding</text:span>
          </text:p>
            <text:p text:style-name="al">Deze wijziging wordt van kracht met ingang van de dag na die van deze bekendmaking.</text:p>
            <text:p text:style-name="al"/>
            <text:p text:style-name="al">
            <text:span text:style-name="nadrukvet">Rechtsmiddelen</text:span>
          </text:p>
            <text:p text:style-name="al">Tegen het besluit tot vaststelling van deze wijziging van de nadere regels is geen bezwaar of beroep mogelijk.</text:p>
            <text:p text:style-name="al"/>
            <text:p text:style-name="al">
            <text:span text:style-name="nadrukvet">Tweede wijziging van de Nadere regels subsidieverstrekking gemeente Breda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hoofdstuk 5 wordt een hoofdstuk 5a ingevoegd dat komt te luiden:</text:p>
            <text:p text:style-name="al"/>
          </text:section>
          <text:section text:name="artikel_id1-3-2-2-2" text:style-name="artikel">
            <text:p text:style-name="artikel_kop_titel"><text:span text:style-name="artikel_kop_label">Hoofdstuk 5a.</text:span> <text:span text:style-name="artikel_kop_nr"/> 
              <text:span text:style-name="nadrukvet">CultuurBreda</text:span>
            </text:p>
            <text:p text:style-name="al"/>
          </text:section>
          <text:section text:name="artikel_id1-3-2-2-3" text:style-name="artikel">
            <text:p text:style-name="artikel_kop_titel"><text:span text:style-name="artikel_kop_label">Artikel</text:span> <text:span text:style-name="artikel_kop_nr">5a:1 </text:span> 
              <text:span text:style-name="nadrukvet">Definities</text:span>
            </text:p>
            <text:list text:style-name="id1-3-2-2-3-2">
              <text:list-item text:style-override="id1-3-2-2-3-2">
                <text:number>a.</text:number>
                <text:p text:style-name="al">CultuurBreda: is het on- en offline inspiratieplatform voor cultuur in Breda; culturele instellingen/initiatiefnemers kunnen zich aanmelden via de website <text:a xlink:href="http://www.cultuurbreda.nl/" xlink:type="simple">www.cultuurbreda.nl</text:a> en deelnemen aan het online discussieplatform en tijdens de maandelijkse cultuurcafés die op diverse locaties in de stad plaatsvinden. Dit platform is ook gericht op het bespreken (van) en (het) adviseren van het college over verzoeken voor subsidie voor plan en projectontwikkeling en excellente projecten. Dit advies wordt opgesteld door tenminste twee kernleden uit de community CultuurBreda</text:p>
              </text:list-item>
              <text:list-item text:style-override="id1-3-2-2-3-3">
                <text:number>b.</text:number>
                <text:p text:style-name="al">Planontwikkeling/vorming: het faciliteren van het proces waarbij initiatiefnemers, stakeholder, kansen en risico’s van het plan in beeld brengen en daarmee de basis leggen voor een structureel, realistisch cultureel initiatief in Breda en dat bijdraagt aan (één van) de thema’s van CultuurBreda;</text:p>
              </text:list-item>
              <text:list-item text:style-override="id1-3-2-2-3-4">
                <text:number>c.</text:number>
                <text:p text:style-name="al">Excellente projecten: zijn projecten die van belang zijn voor de stad en dragen bij op (inter)nationaal niveau aan de culturele uitstraling van Breda en worden met een rijks- of provinciale bijdrage van de provincie Noord-Brabant gehonoreerd; deze projecten hebben aantoonbare artistieke en zakelijke kwaliteit, zakelijke en substantieel publieksbereik; dit blijkt uit de publieksinkomsten.</text:p>
              </text:list-item>
              <text:list-item text:style-override="id1-3-2-2-3-5">
                <text:number>d.</text:number>
                <text:p text:style-name="al">De thema’s van CultuurBreda zijn:</text:p>
                <text:list text:style-name="id1-3-2-2-3-5-3">
                  <text:list-item text:style-override="id1-3-2-2-3-5-3-1">
                    <text:number>-</text:number>
                    <text:p text:style-name="al">briljantjes: onderscheidende (inter)nationale kwaliteit en kracht van het culturele aanbod;</text:p>
                  </text:list-item>
                  <text:list-item text:style-override="id1-3-2-2-3-5-3-2">
                    <text:number>-</text:number>
                    <text:p text:style-name="al">makers: het culturele makers- en productieklimaat van Breda;</text:p>
                  </text:list-item>
                  <text:list-item text:style-override="id1-3-2-2-3-5-3-3">
                    <text:number>-</text:number>
                    <text:p text:style-name="al">verbinders: het culturele netwerk en de verbinding naar andere sectoren.</text:p>
                  </text:list-item>
                </text:list>
              </text:list-item>
            </text:list>
          </text:section>
          <text:section text:name="artikel_id1-3-2-2-4" text:style-name="artikel">
            <text:p text:style-name="artikel_kop_titel"><text:span text:style-name="artikel_kop_label">Artikel</text:span> <text:span text:style-name="artikel_kop_nr">5a:2 </text:span> 
              <text:span text:style-name="nadrukvet">Vigerend beleidskader</text:span>
            </text:p>
            <text:p text:style-name="al">Het beleidskader voor de subsidies uit dit hoofdstuk is de nota Factor C, zoals vastgesteld door de raad op 30 oktober 2008.</text:p>
          </text:section>
          <text:section text:name="artikel_id1-3-2-2-5" text:style-name="artikel">
            <text:p text:style-name="artikel_kop_titel"><text:span text:style-name="artikel_kop_label">Artikel</text:span> <text:span text:style-name="artikel_kop_nr">5a:3 </text:span> 
              <text:span text:style-name="nadrukvet">Voor Wie</text:span>
            </text:p>
            <text:list text:style-name="id1-3-2-2-5-2">
              <text:list-item text:style-override="id1-3-2-2-5-2">
                <text:number>1.</text:number>
                <text:p text:style-name="al">Subsidies als bedoeld in dit hoofdstuk zijn bestemd voor alle culturele instellingen/initiatiefnemers gevestigd in Breda.</text:p>
              </text:list-item>
              <text:list-item text:style-override="id1-3-2-2-5-3">
                <text:number>2.</text:number>
                <text:p text:style-name="al">Subsidies verstrekt op grond van dit hoofdstuk worden verstrekt om een initiatief éénmalig een impuls te geven.</text:p>
              </text:list-item>
              <text:list-item text:style-override="id1-3-2-2-5-4">
                <text:number>3.</text:number>
                <text:p text:style-name="al">Partijen die een beroep doen op subsidie vanuit dit hoofdstuk, dienen hun projecten online vooraf te delen binnen CultuurBreda en van de voortgang van het project.</text:p>
              </text:list-item>
            </text:list>
          </text:section>
          <text:section text:name="artikel_id1-3-2-2-6" text:style-name="artikel">
            <text:p text:style-name="artikel_kop_titel"><text:span text:style-name="artikel_kop_label">Artikel</text:span> <text:span text:style-name="artikel_kop_nr">5a:4 </text:span> 
              <text:span text:style-name="nadrukvet">Wat</text:span>
            </text:p>
            <text:list text:style-name="id1-3-2-2-6-2">
              <text:list-item text:style-override="id1-3-2-2-6-2">
                <text:number>1.</text:number>
                <text:p text:style-name="al">Een subsidie voor plan en projectontwikkeling is bedoeld voor het stimuleren van ideeën/innovaties tot realistische culturele initiatieven op basis van de thema’s uit CultuurBreda.</text:p>
              </text:list-item>
              <text:list-item text:style-override="id1-3-2-2-6-3">
                <text:number>2.</text:number>
                <text:p text:style-name="al">Excellente projecten dragen bij aan landelijk en/of provinciaal onderscheidend aanbod in Breda en zijn gebaseerd op de thema’s uit CultuurBreda. Er is sprake van vernieuwing en innovatie ten opzichte van reeds bestaand aanbod in de stad.</text:p>
              </text:list-item>
            </text:list>
          </text:section>
          <text:section text:name="artikel_id1-3-2-2-7" text:style-name="artikel">
            <text:p text:style-name="artikel_kop_titel"><text:span text:style-name="artikel_kop_label">Artikel</text:span> <text:span text:style-name="artikel_kop_nr">5a:5 </text:span> 
              <text:span text:style-name="nadrukvet">Criteria</text:span>
            </text:p>
            <text:list text:style-name="id1-3-2-2-7-2">
              <text:list-item text:style-override="id1-3-2-2-7-2">
                <text:number>1.</text:number>
                <text:p text:style-name="al">Om in aanmerking te komen voor subsidie voor plan en projectontwikkeling dient de aanvrager te voldoen aan de volgende criteria:</text:p>
                <text:list text:style-name="id1-3-2-2-7-2-3">
                  <text:list-item text:style-override="id1-3-2-2-7-2-3-1">
                    <text:number>a.</text:number>
                    <text:p text:style-name="al">ten minste 50 % van de begroting van het project is afkomstig uit andere inkomstenbronnen;</text:p>
                  </text:list-item>
                  <text:list-item text:style-override="id1-3-2-2-7-2-3-2">
                    <text:number>b.</text:number>
                    <text:p text:style-name="al">het project draagt bij aan de planvorming/ontwikkeling binnen de thema’s van CultuurBreda;</text:p>
                  </text:list-item>
                  <text:list-item text:style-override="id1-3-2-2-7-2-3-3">
                    <text:number>c.</text:number>
                    <text:p text:style-name="al">de gemeentelijke bijdrage is éénmalig en kan maximaal € 2.500,00 bedragen;</text:p>
                  </text:list-item>
                  <text:list-item text:style-override="id1-3-2-2-7-2-3-4">
                    <text:number>d.</text:number>
                    <text:p text:style-name="al">de aanvrager dient samen te werken met partners in Breda;</text:p>
                  </text:list-item>
                  <text:list-item text:style-override="id1-3-2-2-7-2-3-5">
                    <text:number>e.</text:number>
                    <text:p text:style-name="al">het evenement/activiteit leidt tot een meerjarenperspectief;</text:p>
                  </text:list-item>
                  <text:list-item text:style-override="id1-3-2-2-7-2-3-6">
                    <text:number>f.</text:number>
                    <text:p text:style-name="al">het plan/project behoort tot de reguliere taken/activiteiten van een lokale culturele organisatie;</text:p>
                  </text:list-item>
                  <text:list-item text:style-override="id1-3-2-2-7-2-3-7">
                    <text:number>g.</text:number>
                    <text:p text:style-name="al">het plan/project is niet identiek of overlappend met bestaand cultureel aanbod in Breda.</text:p>
                  </text:list-item>
                </text:list>
              </text:list-item>
              <text:list-item text:style-override="id1-3-2-2-7-3">
                <text:number> 2. </text:number>
                <text:p text:style-name="al">Om in aanmerking te komen voor subsidie voor excellente projecten CultuurBreda dient de aanvrager te voldoen aan de volgende criteria:</text:p>
                <text:list text:style-name="id1-3-2-2-7-3-3">
                  <text:list-item text:style-override="id1-3-2-2-7-3-3-1">
                    <text:number>a.</text:number>
                    <text:p text:style-name="al">ten minste 50 % van de begroting van het project is afkomstig uit andere inkomstenbronnen zoals landelijke en/of provinciale cultuurfondsen;</text:p>
                  </text:list-item>
                  <text:list-item text:style-override="id1-3-2-2-7-3-3-2">
                    <text:number>b.</text:number>
                    <text:p text:style-name="al">er is sprake van aantoonbare landelijke en/of provinciaal onderscheidende (top)kwaliteit;</text:p>
                  </text:list-item>
                  <text:list-item text:style-override="id1-3-2-2-7-3-3-3">
                    <text:number>c.</text:number>
                    <text:p text:style-name="al">de aanvrager dient samen te werken met lokale en/of bovenlokale partijen, zowel financieel als inhoudelijk;</text:p>
                  </text:list-item>
                  <text:list-item text:style-override="id1-3-2-2-7-3-3-4">
                    <text:number>d.</text:number>
                    <text:p text:style-name="al">het evenement/activiteit heeft een meerjarenperspectief;</text:p>
                  </text:list-item>
                  <text:list-item text:style-override="id1-3-2-2-7-3-3-5">
                    <text:number>e.</text:number>
                    <text:p text:style-name="al">het evenement/activiteit staat los van gelijke of gelijksoortige activiteiten in de culturele hoofdstructuur; c.q. aan het bestaand cultureel aanbod in Breda;</text:p>
                  </text:list-item>
                  <text:list-item text:style-override="id1-3-2-2-7-3-3-6">
                    <text:number>f.</text:number>
                    <text:p text:style-name="al"> het evenement/activiteit behoort niet tot de reguliere taken/activiteiten van een lokale culturele organisatie.</text:p>
                  </text:list-item>
                </text:list>
              </text:list-item>
            </text:list>
          </text:section>
          <text:section text:name="artikel_id1-3-2-2-8" text:style-name="artikel">
            <text:p text:style-name="artikel_kop_titel"><text:span text:style-name="artikel_kop_label">Artikel</text:span> <text:span text:style-name="artikel_kop_nr">5a:6   </text:span> 
              <text:span text:style-name="nadrukvet">Verplichtingen</text:span>
            </text:p>
            <text:p text:style-name="al">Het college kan de subsidieontvanger van dit hoofdstuk verplichten de opgedane kennis en ervaringen bij de uitvoering van het project volgens een nader af te spreken methode te delen, zodanig dat deze beschikbaar komt voor andere en vervolginitiatieven binnen CultuurBreda (de zogenaamde “lerende aanpak”).</text:p>
          </text:section>
          <text:section text:name="artikel_id1-3-2-2-9" text:style-name="artikel">
            <text:p text:style-name="artikel_kop_titel"><text:span text:style-name="artikel_kop_label">Artikel</text:span> <text:span text:style-name="artikel_kop_nr">5a:7   </text:span> 
              <text:span text:style-name="nadrukvet">Procedure</text:span>
            </text:p>
            <text:list text:style-name="id1-3-2-2-9-2">
              <text:list-item text:style-override="id1-3-2-2-9-2">
                <text:number>1.</text:number>
                <text:p text:style-name="al">Aanvragen voor subsidie voor plan en projectontwikkeling en excellente projecten kunnen het gehele jaar door worden ingediend, maar moeten minimaal zes weken voor aanvang van de uitvoering van het project worden ingediend.</text:p>
              </text:list-item>
              <text:list-item text:style-override="id1-3-2-2-9-3">
                <text:number>2.</text:number>
                <text:p text:style-name="al">Een aanvraag moet worden ingediend met gebruikmaking van het daartoe door het college vastgestelde formulier en dient, onverminderd het bepaalde in de ASV, vergezeld te gaan van een advies van de community CultuurBreda.</text:p>
              </text:list-item>
              <text:list-item text:style-override="id1-3-2-2-9-4">
                <text:number>3.</text:number>
                <text:p text:style-name="al">Onder advies van de community CultuurBreda als bedoeld in het tweede lid wordt verstaan een schriftelijk stuk waaruit gemotiveerd blijkt of en in hoeverre het project voldoet aan de gestelde criteria in artikel 5a:5.</text:p>
              </text:list-item>
              <text:list-item text:style-override="id1-3-2-2-9-5">
                <text:number>4.</text:number>
                <text:p text:style-name="al">Het college beslist uiterlijk binnen zes weken na ontvangst van de volledige aanvraag</text:p>
              </text:list-item>
              <text:list-item text:style-override="id1-3-2-2-9-6">
                <text:number>5.</text:number>
                <text:p text:style-name="al">het initiatief deelt de opgedane kennis en ervaringen volgens een nader af te spreken methode, zodanig dat deze beschikbaar komen voor andere en vervolginitiatieven binnen CultuurBreda. (‘lerende aanpak’).</text:p>
              </text:list-item>
            </text:list>
          </text:section>
          <text:section text:name="artikel_id1-3-2-2-10" text:style-name="artikel">
            <text:p text:style-name="artikel_kop_titel"><text:span text:style-name="artikel_kop_label">Artikel</text:span> <text:span text:style-name="artikel_kop_nr">5a:8   </text:span> 
              <text:span text:style-name="nadrukvet">overgangsbepalingen</text:span>
            </text:p>
            <text:p text:style-name="al">In afwijking van artikel 10:2 lid 3 van de nadere regels subsidieverstrekking gemeente Breda 2017 geldt dit hoofdstuk tevens voor verzoeken om subsidie gedaan in 2016 en waarvan plan/ project betrekking heeft op 2016.</text:p>
            <text:p text:style-name="al"/>
          </text:section>
          <text:section text:name="artikel_id1-3-2-2-11" text:style-name="artikel">
            <text:p text:style-name="artikel_kop_titel"><text:span text:style-name="artikel_kop_label">Artikel</text:span> <text:span text:style-name="artikel_kop_nr">II  </text:span> </text:p>
            <text:p text:style-name="al">Dit besluit kan worden aangehaald als de tweede wijziging van de Nadere regels subsidieverstrekking gemeente Breda 2017 en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plaats">Breda,  </text:span>
            <text:span text:style-name="datum">13 september 2016 </text:span>
          </text:p>
          </text:section>
          <text:section text:name="ondertekening_id1-3-2-3-2">
            <text:p><text:span text:style-name="functie">,burgemees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35288</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88</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88</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an de Nadere regels subsidieverstrekking gemeente Breda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288</meta:user-defined>
    <meta:user-defined meta:name="OVERHEIDop.GmbID/DC.identifier">gmb-2016-135288</meta:user-defined>
    <meta:user-defined meta:name="OVERHEID.TaxonomieBeleidsagenda/OVERHEID.category">Financiën | Organisatie en beleid</meta:user-defined>
    <meta:user-defined meta:name="OVERHEID.Gemeente/DC.spatial">Breda</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Beleidsregels</meta:user-defined>
    <meta:user-defined meta:name="OVERHEIDop.versieInformatie"/>
  </office:meta>
</office:document-meta>
</file>